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ieuw bouwen van een garagepand aan de Driehuizendijk 1 te Tilburg Z-HZ_WABO-2016-04362 verzonden 9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besloten hebben omgevingsvergunning te verlenen met de activiteiten: </text:p>
            <text:p text:style-name="common-al"> 1.     het handelen in strijd met regels van de ruimtelijke ordening, als bedoeld in artikel 2.1 lid 1 onder c van de Wabo, getoetst aan de in artikel 2.12 Wabo opgenomen weigeringsgronden</text:p>
            <text:p text:style-name="common-al"> 2.     het (ver-) bouwen van een bouwwerk, als bedoeld in artikel 2.1 lid 1 onder a van de Wabo, getoetst aan de in artikel 2.10 Wabo opgenomen weigeringsgronden</text:p>
            <text:p text:style-name="common-al">Het betreft het nieuw bouwen van een garagepand aan de Driehuizendijk 1 te Tilburg. De aanvraag is geregistreerd onder nummer Z-HZ_WABO-2016-04362.</text:p>
            <text:p text:style-name="common-al">Het besluit en de bijbehorende stukken liggen met ingang van 12 november 2018 gedurende zes weken, tot en met donderdag 27 december 2018, ter inzage. De stukken zijn in te zien op <text:span text:style-name="nadrukcur">www.tilburg.nl/omgevingsvergunning</text:span></text:p>
            <text:p text:style-name="common-al">Naar aanleiding van de ontwerpbeschikking zijn zienswijzen ontvangen. Aan de beschikking is een aanvullende voorwaarde verbonden. </text:p>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75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5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5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nieuw bouwen van een garagepand aan de Driehuizendijk 1 te Tilburg Z-HZ_WABO-2016-04362 verzonden 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758</meta:user-defined>
    <meta:user-defined meta:name="OVERHEIDop.GmbID/DC.identifier">gmb-2018-2417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2KD</meta:user-defined>
    <meta:user-defined meta:name="OVERHEIDop.woonplaats">Tilburg</meta:user-defined>
    <meta:user-defined meta:name="OVERHEIDop.straatnaam">Driehuizendijk</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784 395269</meta:user-defined>
    <meta:user-defined meta:name="OVERHEIDop.versieInformatie"/>
  </office:meta>
</office:document-meta>
</file>