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ingbaan-Oost 102 a te Tilburg Z-HZ_WABO-2016-04360.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omgevingsvergunning te verlenen met de activiteiten: </text:p>
            <text:p text:style-name="common-al"> 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Het betreft het nieuw bouwen van een winkelpand aan de Ringbaan-Oost 102 a te Tilburg. De aanvraag is geregistreerd onder nummer Z-HZ_WABO-2016-04360.</text:p>
            <text:p text:style-name="common-al">Het besluit en de bijbehorende stukken liggen met ingang van 12 november 2018 gedurende zes weken, tot en met donderdag 27 december 2018, ter inzage. De stukken zijn in te zien op <text:span text:style-name="nadrukcur">www.tilburg.nl/omgevingsvergunning</text:span></text:p>
            <text:p text:style-name="common-al">Naar aanleiding van de ontwerpbeschikking zijn zienswijzen ontvangen. De beschikking is op een ondergeschikt onderdeel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75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ingbaan-Oost 102 a te Tilburg Z-HZ_WABO-2016-04360.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57</meta:user-defined>
    <meta:user-defined meta:name="OVERHEIDop.GmbID/DC.identifier">gmb-2018-241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CD 102a</meta:user-defined>
    <meta:user-defined meta:name="OVERHEIDop.woonplaats">Tilburg</meta:user-defined>
    <meta:user-defined meta:name="OVERHEIDop.straatnaam">Ringbaan-Oos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03 397725</meta:user-defined>
    <meta:user-defined meta:name="OVERHEIDop.versieInformatie"/>
  </office:meta>
</office:document-meta>
</file>