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Helmond houdende regels omtrent precariobelasting Verordening Precariobelasting Helmond 2019</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10 september 2018</text:p>
            <text:p text:style-name="al">gelet op het bepaalde in hoofdstuk XIX van de Gemeentewet en artikel 228 van de wet in het bijzonder;</text:p>
            <text:p text:style-name="al"/>
            <text:p text:style-name="al"/>
            <text:p text:style-name="al">
            <text:span text:style-name="nadrukvet">besluit:</text:span>
          </text:p>
            <text:p text:style-name="al">
            <text:span text:style-name="nadrukvet">vast te stellen de Verordening Precariobelasting Helmo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08;</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text:span text:style-name="nadrukondlijn">artikel 9, eerste lid, van de Invorderingswet 1990</text:span> moeten een aanslag worden betaald in één termijn, welke vervalt één maand na de dagtekening van het aanslagbiljet.</text:p>
              </text:list-item>
              <text:list-item text:style-override="id1-3-2-2-10-3">
                <text:number>2.</text:number>
                <text:p text:style-name="al">De <text:span text:style-name="nadrukondlijn">Algemene termijnenwet</text:span>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Precariobelasting Helmond 2018' vastgesteld bij raadsbesluit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bekendmaking.</text:p>
              </text:list-item>
              <text:list-item text:style-override="id1-3-2-2-13-4">
                <text:number>3.</text:number>
                <text:p text:style-name="al">De datum van ingang van de heffing is 1 januari 2019.</text:p>
              </text:list-item>
            </text:list>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Helmond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werpen waarvoor onder de volgende nummers niet in het bij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oorzien</text:p>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rden e.d. op de openbar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niet verplaatsbaar bord of zuil op de openbar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able:table-cell table:style-name="entry" table:number-rows-spanned="1" table:number-columns-spanned="1">
                  <text:p text:style-name="table_al">€ 4,0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able:table-cell table:style-name="entry" table:number-rows-spanned="1" table:number-columns-spanned="1">
                  <text:p text:style-name="table_al">€ 1,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uwwerken en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mmerloods, directiekeet of dergelijk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chtbakken, lichtreclam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reclame, lantaarn met 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oortgelijk voorwerp</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 letteropschriften e.d. gev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 letterreclame, reclamekast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itrine of dergelijk voorwerp, 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verlichting, tegen of op een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ur, wand, schutting of dergelijk werk</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s, zinkers en dergelijk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ifels, balkons, erkers, overbouw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ing en dergelijke onderdelen van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en, voor zover aanwezig aan bedrijfsp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drijfsgedeelte</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Zonnescherm, mark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wezig aan bedrijfspanden, voor het b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ijfsgedeelt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rrass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sen Helmond”, parasols, terrasafscheidingen, plantenba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bakken, menuborden, losstaande terrasverwa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coratieve objecten en bestekkasten (terrassen) voor het gehe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lenderjaar zijnde van 1 januari tot en met 31 december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A.</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A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gelegen bi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an het Oostende, Noordende, Binderse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idende, Kasteel-Traverse, de spoorlijn Eindho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nlo tussen Burg. Van Houtlaan en Kanaaldijk N.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aaldijk N.W., Eikendreef, Kromme Steen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enweg en Kanaaldijk N.W. tot aan het Oos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6,4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B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niet vall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5</text:p>
                </table:table-cell>
              </table:table-row>
            </table:table>
            <text:p text:style-name="table_bottom"/>
          </text:section>
          <text:section text:name="artikel_id1-3-2-4-4" text:style-name="artikel">
            <text:p text:style-name="artikel_kop_titel"><text:span text:style-name="artikel_kop_label"/> </text:p>
            <text:p text:style-name="al">Besloten in de openbare vergadering van 30 oktober 2018.</text:p>
            <text:p text:style-name="al"/>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5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precariobelasting Verordening Precariobelasting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54</meta:user-defined>
    <meta:user-defined meta:name="OVERHEIDop.GmbID/DC.identifier">gmb-2018-241754</meta:user-defined>
    <meta:user-defined meta:name="OVERHEID.TaxonomieBeleidsagenda/OVERHEID.category">Financiën | Organisatie en beleid</meta:user-defined>
    <meta:user-defined meta:name="OVERHEID.Gemeente/DC.spatial">Helmond</meta:user-defined>
    <meta:user-defined meta:name="DC.source">artikel 228 van de Gemeentewet;1.0:c:BWBR0005416&amp;artikel=228&amp;g=2018-09-19</meta:user-defined>
    <meta:user-defined meta:name="OVERHEIDop.referentienummer">Raadsbesluit  71E</meta:user-defined>
    <meta:user-defined meta:name="DCTERMS.alternative">Verordening Precariobelasting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07_1</meta:user-defined>
    <meta:user-defined meta:name="OVERHEIDop.versieInformatie"/>
  </office:meta>
</office:document-meta>
</file>