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18 een aanvraag voor een omgevingsvergunning ontvangen. Dit betreft het bouwen van twee appartementen in een bestaand gemeentelijk monument ter plaatse van de Markt 53 in Gouda. De aanvraag is geregistreerd onder kenmerk 201827825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75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5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50</meta:user-defined>
    <meta:user-defined meta:name="OVERHEIDop.GmbID/DC.identifier">gmb-2018-241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L 5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3 447286</meta:user-defined>
    <meta:user-defined meta:name="OVERHEIDop.versieInformatie"/>
  </office:meta>
</office:document-meta>
</file>