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garage, berging en hobbyruimte,    Penninghlaan 25, 2651 BL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28058   Penninghlaan 25, 2651 BL Berkel en Rodenrijs. </text:p>
            <text:p text:style-name="common-al">Het bouwen van een garage, berging en hobbyruimte (verzonden 08-11-2018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1741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74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74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garage, berging en hobbyruimte,    Penninghlaan 25, 2651 BL, Berkel en Rodenrij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741</meta:user-defined>
    <meta:user-defined meta:name="OVERHEIDop.GmbID/DC.identifier">gmb-2018-241741</meta:user-defined>
    <meta:user-defined meta:name="OVERHEID.TaxonomieBeleidsagenda/OVERHEID.category">Ruimte en infrastructuur | Organisatie en beleid</meta:user-defined>
    <meta:user-defined meta:name="OVERHEIDop.referentienummer">280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51BL 19</meta:user-defined>
    <meta:user-defined meta:name="OVERHEIDop.woonplaats">Berkel en Rodenrijs</meta:user-defined>
    <meta:user-defined meta:name="OVERHEIDop.straatnaam">Penninghlaan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1575 443773</meta:user-defined>
    <meta:user-defined meta:name="OVERHEIDop.versieInformatie"/>
  </office:meta>
</office:document-meta>
</file>