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Wulp 1, 2935 VC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18 een besluit genomen op de reguliere aanvraag met zaaknummer SXO-20182887 voor een omgevingsvergunning voor het uitbreiden van een woning door middel van een opbouw op locatie De Wulp 1, 2935 VC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739</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39</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39</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Wulp 1, 2935 VC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739</meta:user-defined>
    <meta:user-defined meta:name="OVERHEIDop.GmbID/DC.identifier">gmb-2018-241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VC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591.5 438086.5</meta:user-defined>
    <meta:user-defined meta:name="OVERHEIDop.versieInformatie"/>
  </office:meta>
</office:document-meta>
</file>