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kas, het plaatsen van een trafo en het verharden van gronden ,    Nabij Molenweg 33 en 61, sectie B nummer 7610 en 8255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480   Nabij Molenweg 33 en 61, sectie B nummer 7610 en 8255, Berkel en Rodenrijs </text:p>
            <text:p text:style-name="common-al">(2651 AC, 33 en 61).</text:p>
            <text:p text:style-name="common-al">                   Het uitbreiden van een kas, het plaatsen van een trafo en het verharden van gronden </text:p>
            <text:p text:style-name="common-al">(verzonden 07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kas, het plaatsen van een trafo en het verharden van gronden ,    Nabij Molenweg 33 en 61, sectie B nummer 7610 en 8255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38</meta:user-defined>
    <meta:user-defined meta:name="OVERHEIDop.GmbID/DC.identifier">gmb-2018-241738</meta:user-defined>
    <meta:user-defined meta:name="OVERHEID.TaxonomieBeleidsagenda/OVERHEID.category">Ruimte en infrastructuur | Organisatie en beleid</meta:user-defined>
    <meta:user-defined meta:name="OVERHEIDop.referentienummer">28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C</meta:user-defined>
    <meta:user-defined meta:name="OVERHEIDop.woonplaats">Berkel en Rodenrijs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89475 443526</meta:user-defined>
    <meta:user-defined meta:name="OVERHEIDop.versieInformatie"/>
  </office:meta>
</office:document-meta>
</file>