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LS-net, Nabij Zuidersingel 103, sectie B nr. 4603, 9305 en 9306, 2651 AH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935   Nabij Zuidersingel 103, sectie B nr. 4603, 9305 en 9306, Berkel en Rodenrijs (2651 AH, 3). </text:p>
            <text:p text:style-name="common-al">Het uitbreiden van het LS-net (verzonden 05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LS-net, Nabij Zuidersingel 103, sectie B nr. 4603, 9305 en 9306, 2651 AH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36</meta:user-defined>
    <meta:user-defined meta:name="OVERHEIDop.GmbID/DC.identifier">gmb-2018-241736</meta:user-defined>
    <meta:user-defined meta:name="OVERHEID.TaxonomieBeleidsagenda/OVERHEID.category">Ruimte en infrastructuur | Organisatie en beleid</meta:user-defined>
    <meta:user-defined meta:name="OVERHEIDop.referentienummer">31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H 103a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218 443096</meta:user-defined>
    <meta:user-defined meta:name="OVERHEIDop.versieInformatie"/>
  </office:meta>
</office:document-meta>
</file>