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34 bedrijfsunits, Dorsvloerweg 901, sectie B nr. 8151 en 8435, 2661 MN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8525   Dorsvloerweg, sectie B nr. 8151 en 8435, Bergschenhoek (2661 MN, 901).              </text:p>
            <text:p text:style-name="common-al">Het bouwen van 34 bedrijfsunits (verzonden 07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3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bouwen van 34 bedrijfsunits, Dorsvloerweg 901, sectie B nr. 8151 en 8435, 2661 MN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35</meta:user-defined>
    <meta:user-defined meta:name="OVERHEIDop.GmbID/DC.identifier">gmb-2018-241735</meta:user-defined>
    <meta:user-defined meta:name="OVERHEID.TaxonomieBeleidsagenda/OVERHEID.category">Ruimte en infrastructuur | Organisatie en beleid</meta:user-defined>
    <meta:user-defined meta:name="OVERHEIDop.referentienummer">28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MN</meta:user-defined>
    <meta:user-defined meta:name="OVERHEIDop.woonplaats">Bergschenhoek</meta:user-defined>
    <meta:user-defined meta:name="OVERHEIDop.straatnaam">Dorsvloer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655 444314</meta:user-defined>
    <meta:user-defined meta:name="OVERHEIDop.versieInformatie"/>
  </office:meta>
</office:document-meta>
</file>