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28, 9743 DA Groningen – plaatsen opslagloods (verzenddatum 08-11-2018, dossiernummer 2018738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28, 9743 DA Groningen – plaatsen opslagloods (verzenddatum 08-11-2018, dossiernummer 201873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34</meta:user-defined>
    <meta:user-defined meta:name="OVERHEIDop.GmbID/DC.identifier">gmb-2018-24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8</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30 580999</meta:user-defined>
    <meta:user-defined meta:name="OVERHEIDop.versieInformatie"/>
  </office:meta>
</office:document-meta>
</file>