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bedrijfsverzamelgebouw, Leeuwenhoekweg 28, sectie B nrs 8308 en 8310, 2661 CZ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8310   Leeuwenhoekweg, sectie B nrs 8308 en 8310, Bergschenhoek (2661 CZ, 28).                     </text:p>
            <text:p text:style-name="common-al">Het bouwen van een bedrijfsverzamelgebouw (verzonden 07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bedrijfsverzamelgebouw, Leeuwenhoekweg 28, sectie B nrs 8308 en 8310, 2661 CZ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33</meta:user-defined>
    <meta:user-defined meta:name="OVERHEIDop.GmbID/DC.identifier">gmb-2018-241733</meta:user-defined>
    <meta:user-defined meta:name="OVERHEID.TaxonomieBeleidsagenda/OVERHEID.category">Ruimte en infrastructuur | Organisatie en beleid</meta:user-defined>
    <meta:user-defined meta:name="OVERHEIDop.referentienummer">28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Z 26</meta:user-defined>
    <meta:user-defined meta:name="OVERHEIDop.woonplaats">Bergschenhoek</meta:user-defined>
    <meta:user-defined meta:name="OVERHEIDop.straatnaam">Leeuwenhoek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383 444221</meta:user-defined>
    <meta:user-defined meta:name="OVERHEIDop.versieInformatie"/>
  </office:meta>
</office:document-meta>
</file>