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Piepersbal 2018</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u een evenementenvergunning aangevraagd voor Piepersbal 2018 dat plaatsvindt op vrijdag 14 december 2018 tussen19:30 en 1:30 uur in een tent op het weiland aan de Lidwinaweg.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tijdens het evenement zijn:</text:span>
          </text:p>
            <text:p text:style-name="common-al">
            <text:span text:style-name="nadrukvet">Matthijs Heideman</text:span>
            <text:span text:style-name="nadrukvet">tel. 06-82667827</text:span>
            <text:span text:style-name="nadrukvet"/>
            <text:span text:style-name="nadrukvet"/>
            <text:span text:style-name="nadrukvet"/>
          </text:p>
            <text:p text:style-name="common-al">
            <text:span text:style-name="nadrukvet">Jordy Oude </text:span>
            <text:span text:style-name="nadrukvet">Vrielink</text:span>
            <text:span text:style-name="nadrukvet">tel. 06-51001195</text:span>
            <text:span text:style-name="nadrukvet"/>
          </text:p>
            <text:p text:style-name="common-al"/>
            <text:p text:style-name="common-al">
            <text:span text:style-name="nadrukvet">De nadere voorschriften:</text:span>
          </text:p>
            <text:list text:style-name="id1-3-2-1-1-12">
              <text:list-item text:style-override="id1-3-2-1-1-12-1">
                <text:number>1.</text:number>
                <text:p text:style-name="al">U dient zich strikt te houden aan de activiteiten en de locaties zoals deze in uw aanvraag, de plattegrond en uw veiligheidsplan zijn opgenomen. Deze stukken zijn als bijlage bij deze vergunning gevoegd en maken er deel van uit. (bijlage 1 + 2 +3 )</text:p>
              </text:list-item>
              <text:list-item text:style-override="id1-3-2-1-1-12-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12-3">
                <text:number>3.</text:number>
                <text:p text:style-name="al">Naast het communiceren via mobiele telefoons, zorgt u dat belangrijke posten, zoals organisatie, beveiliging en EHBO per portofoon bereikbaar zijn.</text:p>
              </text:list-item>
              <text:list-item text:style-override="id1-3-2-1-1-12-4">
                <text:number>4.</text:number>
                <text:p text:style-name="al">U dient omwonenden vroegtijdig omtrent het evenement te informeren.</text:p>
              </text:list-item>
            </text:list>
            <text:p text:style-name="common-al"/>
            <text:p text:style-name="common-al">
            <text:span text:style-name="nadrukvet">Programma en eindtijden</text:span>
          </text:p>
            <text:list text:style-name="id1-3-2-1-1-15">
              <text:list-item text:style-override="id1-3-2-1-1-15-1">
                <text:number>5.</text:number>
                <text:p text:style-name="al">Het is niet toegestaan na 0.30 uur nog op enigerlei wijze muziek ten gehore te brengen. De tap dient uiterlijk om 1.00 uur te worden gesloten. Uiterlijk om 01.30 uur dient het terrein te zijn gesloten en voor het publiek en te zijn ontruimd.</text:p>
              </text:list-item>
            </text:list>
            <text:p text:style-name="common-al"/>
            <text:p text:style-name="common-al">
            <text:span text:style-name="nadrukvet">Brandveiligheid en Veiligheidsplan</text:span>
          </text:p>
            <text:list text:style-name="id1-3-2-1-1-18">
              <text:list-item text:style-override="id1-3-2-1-1-18-1">
                <text:number>6.</text:number>
                <text:p text:style-name="al">U dient huisregels op te stellen en deze duidelijk zichtbaar bij de toegang op te hangen.</text:p>
              </text:list-item>
              <text:list-item text:style-override="id1-3-2-1-1-18-2">
                <text:number>7.</text:number>
                <text:p text:style-name="al">U dient in de scenario’s het scenario risicovol weer op te nemen. Ruim voor, en tijdens het evenement dient een aangewezen persoon het weer te monitoren. U dient vast te stellen bij welk weer type het evenement niet door kan gaan en hoe u dat naar het publiek communiceert en bij onverwacht risicovol weer hoe u zorgt dat bezoekers de tent veilig kunnen verlaten.</text:p>
              </text:list-item>
              <text:list-item text:style-override="id1-3-2-1-1-18-3">
                <text:number>8.</text:number>
                <text:p text:style-name="al">U houdt voorafgaand aan het evenement een briefing met alle medewerkers. Het veiligheidsplan wordt doorgenomen zodat men weet wie beslissingen kan nemen en hoe men elkaar kan bereiken.</text:p>
              </text:list-item>
            </text:list>
            <text:p text:style-name="common-al"/>
            <text:p text:style-name="common-al">
            <text:span text:style-name="nadrukvet">Gecertificeerde beveiliging</text:span>
          </text:p>
            <text:list text:style-name="id1-3-2-1-1-21">
              <text:list-item text:style-override="id1-3-2-1-1-21-1">
                <text:number>9.</text:number>
                <text:p text:style-name="al">Er dienen 2 gecertificeerde beveiligers ingezet te worden tussen 19:00 en minimaal 2:00 uur (dit is alleen akkoord als het beveiligingsbedrijf dat qua veiligheid van zijn medewerkers voldoende vindt). De beveiligers kunnen niet belast zijn met EHBO-werkzaamheden;</text:p>
              </text:list-item>
            </text:list>
            <text:p text:style-name="common-al"/>
            <text:p text:style-name="common-al">
            <text:span text:style-name="nadrukvet">EHBO</text:span>
          </text:p>
            <text:list text:style-name="id1-3-2-1-1-24">
              <text:list-item text:style-override="id1-3-2-1-1-24-1">
                <text:number>10.</text:number>
                <text:p text:style-name="al">Gedurende het gehele evenement worden er tenminste 2 EHBO’ers ingezet.</text:p>
              </text:list-item>
              <text:list-item text:style-override="id1-3-2-1-1-24-2">
                <text:number>11.</text:number>
                <text:p text:style-name="al">Er wordt voor de opvang van gewonden een post ingericht, in een ruimte, welke gescheiden is van het aanwezige publiek.</text:p>
              </text:list-item>
            </text:list>
            <text:p text:style-name="common-al"/>
            <text:p text:style-name="common-al">
            <text:span text:style-name="nadrukvet">Voorschriften geluid</text:span>
          </text:p>
            <text:list text:style-name="id1-3-2-1-1-27">
              <text:list-item text:style-override="id1-3-2-1-1-27-1">
                <text:number>12.</text:number>
                <text:p text:style-name="al">De geluidsbelasting van het evenement mag niet meer zijn dan 75 dB(A) en 88 dB(C) op de gevel van de meest nabijgelegen woning. Om dit mogelijk te maken hebt u een geluidsplan opgesteld. Dit is als bijlage bij deze vergunning gevoegd (zie bijlage 4).</text:p>
              </text:list-item>
            </text:list>
            <text:p text:style-name="common-al"/>
            <text:p text:style-name="common-al">
            <text:span text:style-name="nadrukvet">Leges</text:span>
          </text:p>
            <text:p text:style-name="common-al">De verschuldigde leges voor de behandeling van deze aanvraag bedragen op grond van de legesverordening, € 77,65. De factuur wordt afzonderlijk toegezonden.</text:p>
            <text:p text:style-name="common-al"/>
            <text:p text:style-name="common-al">
            <text:span text:style-name="nadrukvet">Publicatie</text:span>
          </text:p>
            <text:p text:style-name="common-al">Deze vergunning wordt gepubliceerd op <text:a xlink:href="http://www.officiëlebekendmakingen.nl" xlink:type="simple"><text:span text:style-name="nadrukondlijn">www.officiëlebekendmakingen.nl</text:span></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www.officiëlebekendmakingen.nl"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Wij wensen u goed evenement een enthousiast publiek toe.</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text:span></text:p>
            <text:p><text:span text:style-name="functie">de medewerker juridische zaken,</text:span></text:p>
          </text:section>
          <text:section text:name="ondertekening_id1-3-2-2-2">
            <text:p><text:span text:style-name="functie"/></text:p>
            <text:p><text:span text:style-name="functie"/></text:p>
            <text:p><text:span text:style-name="functie"/></text:p>
            <text:p><text:span text:style-name="functie">W. Ot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173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iepersb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32</meta:user-defined>
    <meta:user-defined meta:name="OVERHEIDop.GmbID/DC.identifier">gmb-2018-2417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15a</meta:user-defined>
    <meta:user-defined meta:name="OVERHEIDop.woonplaats">Zenderen</meta:user-defined>
    <meta:user-defined meta:name="OVERHEIDop.straatnaam">Lidwina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071 482367</meta:user-defined>
    <meta:user-defined meta:name="OVERHEIDop.versieInformatie"/>
  </office:meta>
</office:document-meta>
</file>