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maken van een entresolvloer op de 2e verdieping, Leeuwenhoekstraat 4, 2652 X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8069   Leeuwenhoekstraat 4, 2652 XL Berkel en Rodenrijs.          </text:p>
            <text:p text:style-name="common-al">Het maken van een entresolvloer op de 2e verdieping (verzonden 07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maken van een entresolvloer op de 2e verdieping, Leeuwenhoekstraat 4, 2652 XL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30</meta:user-defined>
    <meta:user-defined meta:name="OVERHEIDop.GmbID/DC.identifier">gmb-2018-241730</meta:user-defined>
    <meta:user-defined meta:name="OVERHEID.TaxonomieBeleidsagenda/OVERHEID.category">Ruimte en infrastructuur | Organisatie en beleid</meta:user-defined>
    <meta:user-defined meta:name="OVERHEIDop.referentienummer">28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XL</meta:user-defined>
    <meta:user-defined meta:name="OVERHEIDop.woonplaats">Berkel en Rodenrijs</meta:user-defined>
    <meta:user-defined meta:name="OVERHEIDop.straatnaam">Leeuwenhoekstraa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378 443860</meta:user-defined>
    <meta:user-defined meta:name="OVERHEID.EPSG28992/DC.spatial">90378 443860</meta:user-defined>
    <meta:user-defined meta:name="OVERHEIDop.versieInformatie"/>
  </office:meta>
</office:document-meta>
</file>