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       verlengen van de instandhoudingstermijn van de eerder verleende tijdelijke vergunning W-2015-0407 voor het plaatsen van units als tijdelijke rust- en ontspanningsruimte voor chauffeurs, Klappolder 225, 2665 MR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28019   Klappolder 225, 2665 MR Bleiswijk.          Het verlengen van de instandhoudingstermijn van de eerder verleende tijdelijke vergunning W-2015-0407 voor het plaatsen van units als tijdelijke rust- en ontspanningsruimte voor chauffeurs </text:p>
            <text:p text:style-name="common-al">(verzonden 07-11-2018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2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       verlengen van de instandhoudingstermijn van de eerder verleende tijdelijke vergunning W-2015-0407 voor het plaatsen van units als tijdelijke rust- en ontspanningsruimte voor chauffeurs, Klappolder 225, 2665 MR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29</meta:user-defined>
    <meta:user-defined meta:name="OVERHEIDop.GmbID/DC.identifier">gmb-2018-241729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referentienummer">28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MR 214a</meta:user-defined>
    <meta:user-defined meta:name="OVERHEIDop.woonplaats">Bleiswijk</meta:user-defined>
    <meta:user-defined meta:name="OVERHEIDop.straatnaam">Klappolder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331 449476</meta:user-defined>
    <meta:user-defined meta:name="OVERHEIDop.versieInformatie"/>
  </office:meta>
</office:document-meta>
</file>