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uitbreiden van de keuken van de pizzeria, Herenstraat 22a, 2651 CB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7603   Herenstraat 22a, 2651 CB Berkel en Rodenrijs.</text:p>
            <text:p text:style-name="common-al">      Het uitbreiden van de keuken van de pizzeria (verzonden 02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uitbreiden van de keuken van de pizzeria, Herenstraat 22a, 2651 CB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28</meta:user-defined>
    <meta:user-defined meta:name="OVERHEIDop.GmbID/DC.identifier">gmb-2018-241728</meta:user-defined>
    <meta:user-defined meta:name="OVERHEID.TaxonomieBeleidsagenda/OVERHEID.category">Ruimte en infrastructuur | Organisatie en beleid</meta:user-defined>
    <meta:user-defined meta:name="OVERHEIDop.referentienummer">27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B 20</meta:user-defined>
    <meta:user-defined meta:name="OVERHEIDop.woonplaats">Berkel en Rodenrijs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424 445432</meta:user-defined>
    <meta:user-defined meta:name="OVERHEIDop.versieInformatie"/>
  </office:meta>
</office:document-meta>
</file>