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47 bomen (14xEs en 33xPopulier), Rottebandreef 40, 2661 JK,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274   Rottebandreef 40, 2661 JK Bergschenhoek. </text:p>
            <text:p text:style-name="common-al">Het kappen van 47 bomen (14xEs en 33xPopulier) (ontvangen 08-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7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47 bomen (14xEs en 33xPopulier), Rottebandreef 40, 2661 JK,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24</meta:user-defined>
    <meta:user-defined meta:name="OVERHEIDop.GmbID/DC.identifier">gmb-2018-241724</meta:user-defined>
    <meta:user-defined meta:name="OVERHEID.TaxonomieBeleidsagenda/OVERHEID.category">Natuur en milieu | Organisatie en beleid</meta:user-defined>
    <meta:user-defined meta:name="OVERHEIDop.referentienummer">3327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JK 20</meta:user-defined>
    <meta:user-defined meta:name="OVERHEIDop.woonplaats">Bergschenhoek</meta:user-defined>
    <meta:user-defined meta:name="OVERHEIDop.straatnaam">Rottebandree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614 442868</meta:user-defined>
    <meta:user-defined meta:name="OVERHEIDop.versieInformatie"/>
  </office:meta>
</office:document-meta>
</file>