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Opkomstweekend 2018 Kir Royal</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u een evenementenvergunning aangevraagd voor Opkomstweekend 2018 dat plaatsvindt op vrijdag 23 en zaterdag 24 november 2018 tussen 20:30 en 1:00 uur in een tent bij Restaurant Bistro Kir Royal.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past binnen dit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gedurende het evenement</text:span>
          </text:p>
            <text:p text:style-name="common-al">
            <text:span text:style-name="nadrukvet">De heer Justin Lutke Veldhuis</text:span>
            <text:span text:style-name="nadrukvet">tel. 06-22661703</text:span>
            <text:span text:style-name="nadrukvet"/>
            <text:span text:style-name="nadrukvet"/>
            <text:span text:style-name="nadrukvet"/>
          </text:p>
            <text:p text:style-name="common-al">
            <text:span text:style-name="nadrukvet">De heer Rutger Spijker</text:span>
            <text:span text:style-name="nadrukvet"/>
            <text:span text:style-name="nadrukvet">tel. 06-50579674</text:span>
            <text:span text:style-name="nadrukvet"/>
            <text:span text:style-name="nadrukvet"/>
          </text:p>
            <text:p text:style-name="common-al"/>
            <text:p text:style-name="common-al">
            <text:span text:style-name="nadrukvet">De nadere voorschriften:</text:span>
          </text:p>
            <text:list text:style-name="id1-3-2-1-1-12">
              <text:list-item text:style-override="id1-3-2-1-1-12-1">
                <text:number>1.</text:number>
                <text:p text:style-name="al">U dient zich strikt te houden aan de activiteiten en de locaties zoals deze in uw aanvraag, de plattegrond en het Veiligheidsplan zijn opgenomen. Deze stukken zijn als bijlage bij deze vergunning gevoegd en maken er deel van uit. (bijlage 1 + 2 + 3)</text:p>
              </text:list-item>
              <text:list-item text:style-override="id1-3-2-1-1-12-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12-3">
                <text:number>3.</text:number>
                <text:p text:style-name="al">Omwonenden dienen vroegtijdig, door u, te worden geïnformeerd omtrent het evenement.</text:p>
              </text:list-item>
            </text:list>
            <text:p text:style-name="common-al"/>
            <text:p text:style-name="common-al">
            <text:span text:style-name="nadrukvet">Programma en eindtijden</text:span>
          </text:p>
            <text:list text:style-name="id1-3-2-1-1-15">
              <text:list-item text:style-override="id1-3-2-1-1-15-1">
                <text:number>4.</text:number>
                <text:p text:style-name="al">Het is op beide avonden niet toegestaan na 1.00 uur nog op enigerlei wijze muziek ten gehore te brengen in de tent. De tap is dan ook gesloten en de tent is ontruimd.</text:p>
              </text:list-item>
            </text:list>
            <text:p text:style-name="common-al"/>
            <text:p text:style-name="common-al">
            <text:span text:style-name="nadrukvet">Brandveiligheid en Veiligheidsplan</text:span>
          </text:p>
            <text:list text:style-name="id1-3-2-1-1-18">
              <text:list-item text:style-override="id1-3-2-1-1-18-1">
                <text:number>5.</text:number>
                <text:p text:style-name="al">U dient huisregels op te stellen en deze goed zichtbaar bij de toegang op te hangen. </text:p>
              </text:list-item>
            </text:list>
            <text:p text:style-name="common-al"/>
            <text:p text:style-name="common-al">
            <text:span text:style-name="nadrukvet">Gecertificeerde beveiliging</text:span>
          </text:p>
            <text:list text:style-name="id1-3-2-1-1-21">
              <text:list-item text:style-override="id1-3-2-1-1-21-1">
                <text:number>6.</text:number>
                <text:p text:style-name="al">Op beide avonden dienen er 2 gecertificeerde beveiligers ingezet te worden (dit is alleen akkoord als het beveiligingsbedrijf dat qua veiligheid van zijn medewerkers voldoende vindt). De beveiligers kunnen niet belast zijn met EHBO-werkzaamheden;</text:p>
              </text:list-item>
            </text:list>
            <text:p text:style-name="common-al"/>
            <text:p text:style-name="common-al">
            <text:span text:style-name="nadrukvet">EHBO</text:span>
          </text:p>
            <text:list text:style-name="id1-3-2-1-1-24">
              <text:list-item text:style-override="id1-3-2-1-1-24-1">
                <text:number>7.</text:number>
                <text:p text:style-name="al">Gedurende het gehele evenement worden er tenminste 2 EHBO’ers ingezet.</text:p>
              </text:list-item>
              <text:list-item text:style-override="id1-3-2-1-1-24-2">
                <text:number>8.</text:number>
                <text:p text:style-name="al">Er wordt voor de opvang van gewonden een post ingericht, in een ruimte, welke gescheiden is van het aanwezige publiek.</text:p>
              </text:list-item>
            </text:list>
            <text:p text:style-name="common-al"/>
            <text:p text:style-name="common-al">
            <text:span text:style-name="nadrukvet">Voorschriften geluid</text:span>
          </text:p>
            <text:list text:style-name="id1-3-2-1-1-27">
              <text:list-item text:style-override="id1-3-2-1-1-27-1">
                <text:number>9.</text:number>
                <text:p text:style-name="al">De geluidsbelasting van het evenement mag niet meer zijn dan 75 dB(A) en 88 dB(C) op de gevel van de meest nabijgelegen woning.</text:p>
              </text:list-item>
            </text:list>
            <text:p text:style-name="common-al"/>
            <text:p text:style-name="common-al">
            <text:span text:style-name="nadrukvet">Leges</text:span>
          </text:p>
            <text:p text:style-name="common-al">De verschuldigde leges voor de behandeling van deze aanvraag bedragen op grond van de legesverordening, € 77,65. De factuur wordt afzonderlijk toegezonden.</text:p>
            <text:p text:style-name="common-al"/>
            <text:p text:style-name="common-al">
            <text:span text:style-name="nadrukvet">Publicatie</text:span>
          </text:p>
            <text:p text:style-name="common-al">Deze vergunning wordt gepubliceerd op <text:a xlink:href="http://www.officiëlebekendmakingen.nl" xlink:type="simple"><text:span text:style-name="nadrukondlijn">www.officiëlebekendmakingen.nl</text:span></text:a> met een verwijzing hiernaar in de Week van Borne.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www.officiëlebekendmakingen.nl" xlink:type="simple"><text:span text:style-name="nadrukondlijn">http://loket.rechtspraak.nl/bestuursre</text:span><text:span text:style-name="nadrukondlijn">cht</text:span></text:a>. Daarvoor moet u wel beschikken over een elektronische handtekening (DigiD). Kijk op de genoemde site voor de precieze voorwaarden.</text:p>
            <text:p text:style-name="common-al"/>
            <text:p text:style-name="common-al">Wij wensen u een mooi evenement en een enthousiast publiek toe.</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text:span></text:p>
            <text:p><text:span text:style-name="functie">de medewerker juridische zaken,</text:span></text:p>
            <text:p><text:span text:style-name="functie"/></text:p>
          </text:section>
          <text:section text:name="ondertekening_id1-3-2-2-2">
            <text:p><text:span text:style-name="functie"/></text:p>
            <text:p><text:span text:style-name="functie"/></text:p>
            <text:p><text:span text:style-name="functie">W. Ot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7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komstweekend 2018 Kir Roy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21</meta:user-defined>
    <meta:user-defined meta:name="OVERHEIDop.GmbID/DC.identifier">gmb-2018-2417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L 148</meta:user-defined>
    <meta:user-defined meta:name="OVERHEIDop.woonplaats">Borne</meta:user-defined>
    <meta:user-defined meta:name="OVERHEIDop.straatnaam">Prins Bernhard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29 481053</meta:user-defined>
    <meta:user-defined meta:name="OVERHEIDop.versieInformatie"/>
  </office:meta>
</office:document-meta>
</file>