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5 bomen,    Hoekeindseweg 136, 2665 KG,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3167   Hoekeindseweg 136, 2665 KG Bleiswijk. </text:p>
            <text:p text:style-name="common-al">Het kappen van 15 bomen (ontvangen 07-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72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2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2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15 bomen,    Hoekeindseweg 136, 2665 KG, Blei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20</meta:user-defined>
    <meta:user-defined meta:name="OVERHEIDop.GmbID/DC.identifier">gmb-2018-241720</meta:user-defined>
    <meta:user-defined meta:name="OVERHEID.TaxonomieBeleidsagenda/OVERHEID.category">Natuur en milieu | Organisatie en beleid</meta:user-defined>
    <meta:user-defined meta:name="OVERHEIDop.referentienummer">33167</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KG 136</meta:user-defined>
    <meta:user-defined meta:name="OVERHEIDop.woonplaats">Bleiswijk</meta:user-defined>
    <meta:user-defined meta:name="OVERHEIDop.straatnaam">Hoekeinds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5851 446047</meta:user-defined>
    <meta:user-defined meta:name="OVERHEIDop.versieInformatie"/>
  </office:meta>
</office:document-meta>
</file>