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met milieuwijziging,    Noordeindseweg 262, 2651 L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2966   Noordeindseweg 262, 2651 LL Berkel en Rodenrijs. </text:p>
            <text:p text:style-name="common-al">Het verbouwen van het pand met milieuwijziging (ontvangen 06-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71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pand met milieuwijziging,    Noordeindseweg 262, 2651 LL,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17</meta:user-defined>
    <meta:user-defined meta:name="OVERHEIDop.GmbID/DC.identifier">gmb-2018-24171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3296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LL</meta:user-defined>
    <meta:user-defined meta:name="OVERHEIDop.woonplaats">Berkel en Rodenrijs</meta:user-defined>
    <meta:user-defined meta:name="OVERHEIDop.straatnaam">Noord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031 447709</meta:user-defined>
    <meta:user-defined meta:name="OVERHEIDop.versieInformatie"/>
  </office:meta>
</office:document-meta>
</file>