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97, 9738 AD Groningen – verlengen en renoveren van een stal en het renoveren van een loods (ontvangstdatum 29-10-2018, dossiernummer 2018739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71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ddijk 97, 9738 AD Groningen – verlengen en renoveren van een stal en het renoveren van een loods (ontvangstdatum 29-10-2018, dossiernummer 2018739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16</meta:user-defined>
    <meta:user-defined meta:name="OVERHEIDop.GmbID/DC.identifier">gmb-2018-241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D 97</meta:user-defined>
    <meta:user-defined meta:name="OVERHEIDop.woonplaats">Groningen</meta:user-defined>
    <meta:user-defined meta:name="OVERHEIDop.straatnaam">Wold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1 586401</meta:user-defined>
    <meta:user-defined meta:name="OVERHEIDop.versieInformatie"/>
  </office:meta>
</office:document-meta>
</file>