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weg 48a, 2871 AV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8 een besluit genomen op de reguliere aanvraag met zaaknummer SXO-20182924 voor een omgevingsvergunning voor het wijzigen van de kozijninvulling van een garage op locatie Lopikerweg 48a, 2871 AV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71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pikerweg 48a, 2871 AV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13</meta:user-defined>
    <meta:user-defined meta:name="OVERHEIDop.GmbID/DC.identifier">gmb-2018-24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60 440305</meta:user-defined>
    <meta:user-defined meta:name="OVERHEIDop.versieInformatie"/>
  </office:meta>
</office:document-meta>
</file>