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raaklaan 7, 9721 XR Groningen – uitbreiden woning door middel van een dakopbouw (ontvangstdatum 02-11-2018, dossiernummer 2018740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71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Braaklaan 7, 9721 XR Groningen – uitbreiden woning door middel van een dakopbouw (ontvangstdatum 02-11-2018, dossiernummer 201874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11</meta:user-defined>
    <meta:user-defined meta:name="OVERHEIDop.GmbID/DC.identifier">gmb-2018-24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R 7</meta:user-defined>
    <meta:user-defined meta:name="OVERHEIDop.woonplaats">Groningen</meta:user-defined>
    <meta:user-defined meta:name="OVERHEIDop.straatnaam">Ter Braa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41 578547</meta:user-defined>
    <meta:user-defined meta:name="OVERHEIDop.versieInformatie"/>
  </office:meta>
</office:document-meta>
</file>