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1, 9712 JP Groningen – verbouwen naar 4 appartementen (ontvangstdatum 31-10-2018, dossiernummer 201874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1, 9712 JP Groningen – verbouwen naar 4 appartementen (ontvangstdatum 31-10-2018, dossiernummer 201874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08</meta:user-defined>
    <meta:user-defined meta:name="OVERHEIDop.GmbID/DC.identifier">gmb-2018-24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Schoo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5 582025</meta:user-defined>
    <meta:user-defined meta:name="OVERHEIDop.versieInformatie"/>
  </office:meta>
</office:document-meta>
</file>