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oodfestival Genieloods, periode 01-02-2019 tot en met 02-02-2019, locatie Spieringweg te Vijfhuizen, dossiernummer 2018-1571, zaaknummer 28690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707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0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0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oodfestival Genieloods, periode 01-02-2019 tot en met 02-02-2019, locatie Spieringweg te Vijfhuizen, dossiernummer 2018-1571, zaaknummer 286904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707</meta:user-defined>
    <meta:user-defined meta:name="OVERHEIDop.GmbID/DC.identifier">gmb-2018-241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EB 613</meta:user-defined>
    <meta:user-defined meta:name="OVERHEIDop.woonplaats">Vijfhuizen</meta:user-defined>
    <meta:user-defined meta:name="OVERHEIDop.straatnaam">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307 484566</meta:user-defined>
    <meta:user-defined meta:name="OVERHEIDop.versieInformatie"/>
  </office:meta>
</office:document-meta>
</file>