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en onderhouden van een wateraansluiting,    Groeneweg 13a, 2661 AL,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2741   Groeneweg 13a, 2661 AL Bergschenhoek.  </text:p>
            <text:p text:style-name="common-al">Het aanleggen en onderhouden van een wateraansluiting (ontvangen 02-11-2018).</text:p>
            <text:p text:style-name="common-al"/>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7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en onderhouden van een wateraansluiting,    Groeneweg 13a, 2661 AL,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05</meta:user-defined>
    <meta:user-defined meta:name="OVERHEIDop.GmbID/DC.identifier">gmb-2018-241705</meta:user-defined>
    <meta:user-defined meta:name="OVERHEID.TaxonomieBeleidsagenda/OVERHEID.category">Ruimte en infrastructuur | Organisatie en beleid</meta:user-defined>
    <meta:user-defined meta:name="OVERHEIDop.referentienummer">3274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AL 37d</meta:user-defined>
    <meta:user-defined meta:name="OVERHEIDop.woonplaats">Bergschenhoek</meta:user-defined>
    <meta:user-defined meta:name="OVERHEIDop.straatnaam">Groen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765 445644</meta:user-defined>
    <meta:user-defined meta:name="OVERHEID.EPSG28992/DC.spatial">93765 445644</meta:user-defined>
    <meta:user-defined meta:name="OVERHEIDop.versieInformatie"/>
  </office:meta>
</office:document-meta>
</file>