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ouwbesluit Ontheffing Turfmarkt 6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m bedrijfsmatige bouw- en sloopwerkzaamheden uit te voeren op andere dagen en tijden dan genoemd in artikel 8.3 lid 1 van het Bouwbesluit 2012 ter plaatse van de locatie Turfmarkt 60 in Gouda. De werkzaamheden vinden plaats op zondag 11 november 2018 van 9.00 uur tot 13.00 uur. Dit besluit is geregistreerd onder kenmerk 2018283810.</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november 2018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170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0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0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ouwbesluit Ontheffing Turfmarkt 6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701</meta:user-defined>
    <meta:user-defined meta:name="OVERHEIDop.GmbID/DC.identifier">gmb-2018-241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61.94 447325.14</meta:user-defined>
    <meta:user-defined meta:name="OVERHEIDop.versieInformatie"/>
  </office:meta>
</office:document-meta>
</file>