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29a, 9731 AH Groningen – vervangen dak installaties en wijzigen reclame-uitingen (ontvangstdatum 29-10-2018, dossiernummer 2018739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9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9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9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29a, 9731 AH Groningen – vervangen dak installaties en wijzigen reclame-uitingen (ontvangstdatum 29-10-2018, dossiernummer 2018739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97</meta:user-defined>
    <meta:user-defined meta:name="OVERHEIDop.GmbID/DC.identifier">gmb-2018-241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29a</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19 583391</meta:user-defined>
    <meta:user-defined meta:name="OVERHEIDop.versieInformatie"/>
  </office:meta>
</office:document-meta>
</file>