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adesingel 6, 9711 EJ Groningen – wijzigen achtergevel en uitweg aanpassingen (ontvangstdatum 31-10-2018, dossiernummer 20187403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4 nov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1696</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696</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696</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adesingel 6, 9711 EJ Groningen – wijzigen achtergevel en uitweg aanpassingen (ontvangstdatum 31-10-2018, dossiernummer 20187403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1696</meta:user-defined>
    <meta:user-defined meta:name="OVERHEIDop.GmbID/DC.identifier">gmb-2018-2416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EJ 6</meta:user-defined>
    <meta:user-defined meta:name="OVERHEIDop.woonplaats">Groningen</meta:user-defined>
    <meta:user-defined meta:name="OVERHEIDop.straatnaam">Radesingel</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246 581570</meta:user-defined>
    <meta:user-defined meta:name="OVERHEIDop.versieInformatie"/>
  </office:meta>
</office:document-meta>
</file>