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llehande Kooktruck (kookdemonstratie), 22-11-2018, locatie Burgemeester van Stamplein te Hoofddorp, dossiernummer 2018-1567, zaaknummer 2851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9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9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9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lehande Kooktruck (kookdemonstratie), 22-11-2018, locatie Burgemeester van Stamplein te Hoofddorp, dossiernummer 2018-1567, zaaknummer 28514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695</meta:user-defined>
    <meta:user-defined meta:name="OVERHEIDop.GmbID/DC.identifier">gmb-2018-241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