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hoek Marktlaan- Concourslaan, te Hoofddorp, 10-11-2018,  uitreiken van koffie in het kader van de verkiezingen van de gemeenteraad. verzenddatum 09-11-2018, zaaknummer 2847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" xlink:type="simple">https://haarlemmermeergemeente.nl/bezwaar-en-beroep. </text:a>
            <text:span text:style-name="nadrukondlijn">U</text:span> moet dan wel een elektronische handtekening (DigiD) hebben.</text:p>
            <text:p text:style-name="common-al"> 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last-al">postbus 162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69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69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69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oek Marktlaan- Concourslaan, te Hoofddorp, 10-11-2018,  uitreiken van koffie in het kader van de verkiezingen van de gemeenteraad. verzenddatum 09-11-2018, zaaknummer 28477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693</meta:user-defined>
    <meta:user-defined meta:name="OVERHEIDop.GmbID/DC.identifier">gmb-2018-241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Concour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35 479743</meta:user-defined>
    <meta:user-defined meta:name="OVERHEIDop.versieInformatie"/>
  </office:meta>
</office:document-meta>
</file>