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71a, 9713 AK Groningen – splitsen bestaand kamerverhuurbedrijf met 4 onzelfstandige wooneenheden naar 3 zelfstandige woonfuncties (ontvangstdatum 30-10-2018, dossiernummer 2018740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9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71a, 9713 AK Groningen – splitsen bestaand kamerverhuurbedrijf met 4 onzelfstandige wooneenheden naar 3 zelfstandige woonfuncties (ontvangstdatum 30-10-2018, dossiernummer 201874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91</meta:user-defined>
    <meta:user-defined meta:name="OVERHEIDop.GmbID/DC.identifier">gmb-2018-24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K 171a</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4 582426</meta:user-defined>
    <meta:user-defined meta:name="OVERHEIDop.versieInformatie"/>
  </office:meta>
</office:document-meta>
</file>