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 9726 JA Groningen – verbouwen en vergroten pand naar 6 zelfstandige woningen (ontvangstdatum 30-10-2018, dossiernummer 201874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8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8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8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 9726 JA Groningen – verbouwen en vergroten pand naar 6 zelfstandige woningen (ontvangstdatum 30-10-2018, dossiernummer 201874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88</meta:user-defined>
    <meta:user-defined meta:name="OVERHEIDop.GmbID/DC.identifier">gmb-2018-24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A 1</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36 581238</meta:user-defined>
    <meta:user-defined meta:name="OVERHEIDop.versieInformatie"/>
  </office:meta>
</office:document-meta>
</file>