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rijspoort 76, 9733 GL Groningen – vellen 1 boom (ontvangstdatum 02-11-2018, dossiernummer 2018740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68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8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8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rijspoort 76, 9733 GL Groningen – vellen 1 boom (ontvangstdatum 02-11-2018, dossiernummer 2018740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87</meta:user-defined>
    <meta:user-defined meta:name="OVERHEIDop.GmbID/DC.identifier">gmb-2018-241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GL 76</meta:user-defined>
    <meta:user-defined meta:name="OVERHEIDop.woonplaats">Groningen</meta:user-defined>
    <meta:user-defined meta:name="OVERHEIDop.straatnaam">Patrijspoor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243 584435</meta:user-defined>
    <meta:user-defined meta:name="OVERHEIDop.versieInformatie"/>
  </office:meta>
</office:document-meta>
</file>