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maheerd 2, 9736 AM Groningen – brandveilig gebruiken tijdelijke noodlokalen (ontvangstdatum 05-11-2018, dossiernummer 2018740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7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7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7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nemaheerd 2, 9736 AM Groningen – brandveilig gebruiken tijdelijke noodlokalen (ontvangstdatum 05-11-2018, dossiernummer 2018740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77</meta:user-defined>
    <meta:user-defined meta:name="OVERHEIDop.GmbID/DC.identifier">gmb-2018-241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M 2</meta:user-defined>
    <meta:user-defined meta:name="OVERHEIDop.woonplaats">Groningen</meta:user-defined>
    <meta:user-defined meta:name="OVERHEIDop.straatnaam">Onn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18 585771</meta:user-defined>
    <meta:user-defined meta:name="OVERHEIDop.versieInformatie"/>
  </office:meta>
</office:document-meta>
</file>