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IT59 dagbesteding Groningen, Oostendeweg 59, Groningen – starten van het bedrijf PIT59 (201874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IT59 dagbesteding Groningen, Oostendeweg 59, Groningen – starten van het bedrijf PIT59 (201874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74</meta:user-defined>
    <meta:user-defined meta:name="OVERHEIDop.GmbID/DC.identifier">gmb-2018-241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J 59</meta:user-defined>
    <meta:user-defined meta:name="OVERHEIDop.woonplaats">Groningen</meta:user-defined>
    <meta:user-defined meta:name="OVERHEIDop.straatnaam">Oosten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20 580446</meta:user-defined>
    <meta:user-defined meta:name="OVERHEIDop.versieInformatie"/>
  </office:meta>
</office:document-meta>
</file>