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loterijvergunning op 17 december 2018 ten behoeve van Hospice Lansingerland,         Burgemeester van Oostenweg 10-12, 2661 HN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8.10878        Burgemeester van Oostenweg 10-12, 2661 HN, Bergschenhoek. </text:p>
            <text:p text:style-name="common-al">Het verlenen van een loterijvergunning op 17 december 2018 ten behoeve van Hospice Lansingerland (verzonden 7-11-2018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67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6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6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loterijvergunning op 17 december 2018 ten behoeve van Hospice Lansingerland,         Burgemeester van Oostenweg 10-12, 2661 HN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671</meta:user-defined>
    <meta:user-defined meta:name="OVERHEIDop.GmbID/DC.identifier">gmb-2018-241671</meta:user-defined>
    <meta:user-defined meta:name="OVERHEID.TaxonomieBeleidsagenda/OVERHEID.category">Openbare orde en veiligheid | Organisatie en beleid</meta:user-defined>
    <meta:user-defined meta:name="OVERHEIDop.referentienummer">U18.10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</meta:user-defined>
    <meta:user-defined meta:name="OVERHEIDop.woonplaats">Bergschenhoek</meta:user-defined>
    <meta:user-defined meta:name="OVERHEIDop.straatnaam">Burgemeester van Oosten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081 444544</meta:user-defined>
    <meta:user-defined meta:name="OVERHEIDop.versieInformatie"/>
  </office:meta>
</office:document-meta>
</file>