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ningradweg 8, 9723 TP Groningen – wijzigen gevels (ontvangstdatum 01-11-2018, dossiernummer 2018740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6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6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6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ningradweg 8, 9723 TP Groningen – wijzigen gevels (ontvangstdatum 01-11-2018, dossiernummer 2018740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68</meta:user-defined>
    <meta:user-defined meta:name="OVERHEIDop.GmbID/DC.identifier">gmb-2018-241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P 8</meta:user-defined>
    <meta:user-defined meta:name="OVERHEIDop.woonplaats">Groningen</meta:user-defined>
    <meta:user-defined meta:name="OVERHEIDop.straatnaam">Leningrad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04 580751</meta:user-defined>
    <meta:user-defined meta:name="OVERHEIDop.versieInformatie"/>
  </office:meta>
</office:document-meta>
</file>