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 Mauv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18 heeft de gemeente een aanvraag ontvangen voor het wijzigen van de voorgevel en het plaatsen van zonnepanelen op het dak van het bijgebouw, het plaatsen van een dakraam in het voordakvlak van de woning alsmede het kappen van een vliegden in de achtertuin op locatie Anton Mauvelaan 14 te Bussum. De aanvraag is geregistreerd onder zaaknummer HZ_WABO-18-198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66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 Mauvelaan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663</meta:user-defined>
    <meta:user-defined meta:name="OVERHEIDop.GmbID/DC.identifier">gmb-2018-241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K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94.37 476688.07</meta:user-defined>
    <meta:user-defined meta:name="OVERHEIDop.versieInformatie"/>
  </office:meta>
</office:document-meta>
</file>