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75, 9721 LB Groningen – vellen 20 bomen en verwijderen 560 m2 houtopstand (verzenddatum 07-11-2018, dossiernummer 2018734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6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75, 9721 LB Groningen – vellen 20 bomen en verwijderen 560 m2 houtopstand (verzenddatum 07-11-2018, dossiernummer 201873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62</meta:user-defined>
    <meta:user-defined meta:name="OVERHEIDop.GmbID/DC.identifier">gmb-2018-24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