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4c, Groningen – omzetten bestaand kamerverhuurpand met 3 onzelfstandige wooneenheden naar 2 zelfstandige woonfuncties (verzenddatum 06-11-2018, dossiernummer 2018738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akelplein 4c, Groningen – omzetten bestaand kamerverhuurpand met 3 onzelfstandige wooneenheden naar 2 zelfstandige woonfuncties (verzenddatum 06-11-2018, dossiernummer 201873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58</meta:user-defined>
    <meta:user-defined meta:name="OVERHEIDop.GmbID/DC.identifier">gmb-2018-24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A 4b</meta:user-defined>
    <meta:user-defined meta:name="OVERHEIDop.woonplaats">Groningen</meta:user-defined>
    <meta:user-defined meta:name="OVERHEIDop.straatnaam">Van Brake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4 581305</meta:user-defined>
    <meta:user-defined meta:name="OVERHEIDop.versieInformatie"/>
  </office:meta>
</office:document-meta>
</file>