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oogseweg"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Pijnacker-Nootdorp maakt ingevolge artikel 3.9a van de Wet ruimtelijke ordening juncto afdeling 3.4 van de Algemene wet bestuursrecht, bekend dat zij bij besluit van 6 november 2018 het "Wijzigingsplan Hoogseweg" heeft vastgesteld.</text:p>
            <text:p text:style-name="common-al">De gemeenten Lansingerland en Pijnacker-Nootdorp zijn voornemens om de Hoogseweg, voornamelijk gelegen in de gemeente Pijnacker-Nootdorp, te verlengen en aan te sluiten op het Kleihoogt in Lansingerland. Hiermee ontstaat in combinatie met de aan te leggen Oostelijke Randweg Pijnacker een betere ontsluiting voor het glastuinbouwgebied en de fietsverbinding tussen de kernen Zoetermeer en Pijnacker. </text:p>
            <text:p text:style-name="common-al">De voorliggende aanpassing van een deel van de Hoogseweg, gelegen op het grondgebied van de gemeente Pijnacker-Nootdorp, maakt deel uit van deze ontwikkeling. </text:p>
            <text:p text:style-name="common-al">De aanpassing van dit weggedeelte past niet geheel binnen het geldende bestemmingsplan, waardoor deze wijziging noodzakelijk is.</text:p>
            <text:p text:style-name="common-al">De bevoegdheid om de bestemming te wijzigen vloeit voort uit het bestemmingsplan ‘Oostland-Pijnacker’.</text:p>
            <text:p text:style-name="common-al">Het wijzigingsplan, het vaststellingsbesluit en de daarbij behorende stukken liggen met ingang van 22 november 2018 gedurende zes weken voor eenieder ter inzage bij de informatiebalie van het gemeentekantoor, Oranjeplein 1 in Pijnacker. Tevens is het wijzigingsplan digitaal beschikbaar op <text:a xlink:href="http://www.pijnacker-nootdorp.nl/" xlink:type="simple">www.pijnacker-nootdorp.nl</text:a> en <text:a xlink:href="http://www.ruimtelijkeplannen.nl/" xlink:type="simple">www.ruimtelijkeplannen.nl</text:a>. Tegen betaling van de kostprijs kunt u een analoog exemplaar van het plan krijgen.</text:p>
            <text:p text:style-name="common-al">Tegen het vaststellingsbesluit kan met ingang van 22 november 2018 gedurende een periode van zes weken door een ieder beroep worden ingesteld. Het beroep dient te worden ingesteld bij de Afdeling Bestuursrechtspraak van de Raad van State, Postbus 20019, 2500 EA te ’s-Gravenhage. 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Het wijzigingsplan treedt in werking met ingang van de dag na die waarop de beroepstermijn afloopt tenzij om een voorlopige voorziening wordt verzocht.</text:p>
            <text:p text:style-name="common-al">Pijnacker-Nootdorp, 21 november 2018</text:p>
            <text:p text:style-name="common-al">Het college van Pijnacker-Nootdorp.</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6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ogseweg"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1657</meta:user-defined>
    <meta:user-defined meta:name="OVERHEIDop.GmbID/DC.identifier">gmb-2018-241657</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wp0102180068-4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gvop.Informatietype/DC.type">Plannen | ruimtelijk</meta:user-defined>
    <meta:user-defined meta:name="OVERHEID.Gemeente/OVERHEID.authority">Pijnacker-Nootdorp</meta:user-defined>
    <meta:user-defined meta:name="OVERHEID.Gemeente/DCTERMS.publisher">Pijnacker-Nootdorp</meta:user-defined>
    <meta:user-defined meta:name="OVERHEIDop.versieInformatie"/>
  </office:meta>
</office:document-meta>
</file>