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lsluizen 18, 9712 NT Groningen – vellen 3 bomen (verzenddatum 01-11-2018, dossiernummer 2018739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5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lsluizen 18, 9712 NT Groningen – vellen 3 bomen (verzenddatum 01-11-2018, dossiernummer 201873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55</meta:user-defined>
    <meta:user-defined meta:name="OVERHEIDop.GmbID/DC.identifier">gmb-2018-24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T 18</meta:user-defined>
    <meta:user-defined meta:name="OVERHEIDop.woonplaats">Groningen</meta:user-defined>
    <meta:user-defined meta:name="OVERHEIDop.straatnaam">Spilsluiz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5 582290</meta:user-defined>
    <meta:user-defined meta:name="OVERHEIDop.versieInformatie"/>
  </office:meta>
</office:document-meta>
</file>