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een antenne opstelpunt t.b.v. mobiele communicatie, Oudegracht 364 te Utrecht,  HZ_WABO-18-26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64 te Utrecht</text:p>
            <text:p text:style-name="common-al">HZ_WABO-18-26356</text:p>
            <text:p text:style-name="common-al">Toelichting: het legaliseren van een antenne opstelpunt t.b.v. mobiele communicatie</text:p>
            <text:p text:style-name="common-al">Datum besluit: 9 november 2018</text:p>
            <text:p text:style-name="common-al">Startdatum bezwaartermijn: 10 november 2018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1651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65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65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legaliseren van een antenne opstelpunt t.b.v. mobiele communicatie, Oudegracht 364 te Utrecht,  HZ_WABO-18-263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651</meta:user-defined>
    <meta:user-defined meta:name="OVERHEIDop.GmbID/DC.identifier">gmb-2018-241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PR 2a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904.99 455170.4</meta:user-defined>
    <meta:user-defined meta:name="OVERHEIDop.versieInformatie"/>
  </office:meta>
</office:document-meta>
</file>