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6, 9731 AB Groningen – gewijzigd uitvoeren eerder verleende vergunning ova201771500, wijziging brandcompartimentering (verzenddatum 08-11-2018, dossiernummer 2018737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5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5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9731 AB Groningen – gewijzigd uitvoeren eerder verleende vergunning ova201771500, wijziging brandcompartimentering (verzenddatum 08-11-2018, dossiernummer 201873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50</meta:user-defined>
    <meta:user-defined meta:name="OVERHEIDop.GmbID/DC.identifier">gmb-2018-24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