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5a t/m 5c en Witte de Withstraat 2-1 en 2-2, 9726 BA 9726 EC Groningen – de revitalisatie, interne verbouw en uitbreiding (verzenddatum 06-11-2018, dossiernummer 2018724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4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5a t/m 5c en Witte de Withstraat 2-1 en 2-2, 9726 BA 9726 EC Groningen – de revitalisatie, interne verbouw en uitbreiding (verzenddatum 06-11-2018, dossiernummer 2018724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49</meta:user-defined>
    <meta:user-defined meta:name="OVERHEIDop.GmbID/DC.identifier">gmb-2018-241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A 5a</meta:user-defined>
    <meta:user-defined meta:name="OVERHEIDop.woonplaats">Groningen</meta:user-defined>
    <meta:user-defined meta:name="OVERHEIDop.straatnaam">Paterswoldseweg</meta:user-defined>
    <meta:user-defined meta:name="OVERHEID.PostcodeHuisnummer/OVERHEIDop.postcodeHuisnummer">9726EC 2</meta:user-defined>
    <meta:user-defined meta:name="OVERHEIDop.straatnaam">Witte de Wi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7 581358</meta:user-defined>
    <meta:user-defined meta:name="OVERHEID.EPSG28992/DC.spatial">233015 581372</meta:user-defined>
    <meta:user-defined meta:name="OVERHEIDop.versieInformatie"/>
  </office:meta>
</office:document-meta>
</file>