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EEN RIOOLHEFFING IN DE GEMEENTE LOPPERSUM 2019</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16 oktober 2018;</text:p>
            <text:p text:style-name="al">gelet op de artikelen 228a van de Gemeentewet;</text:p>
            <text:p text:style-name="al"/>
            <text:p text:style-name="al">b e s l u i t :</text:p>
            <text:p text:style-name="al"/>
            <text:p text:style-name="al">vast te stellen de:</text:p>
            <text:p text:style-name="al"/>
            <text:p text:style-name="al">"VERORDENING OP DE HEFFING EN INVORDERING VAN EEN RIOOLHEFFING IN DE GEMEENTE LOPPERSU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water: huishoudelijk afvalwater, bedrijfsafvalwater, hemelwater of grond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ervan;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1. De belasting wordt geheven van degene die bij het begin van het belastingjaar het genot heeft krachtens eigendom, bezit of beperkt recht van een perceel dat direct of indirect is aangesloten op de gemeentelijke riolering.</text:p>
            <text:p text:style-name="al">2. 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grondslag voor de belasting als bedoeld in artikel 3 is:</text:p>
            <text:p text:style-name="al">a. voor een perceel, gebruikt als bejaardentehuis of gezinsvervangend tehuis, het aantal onzelfstandige eenheid dat het tehuis bevat;</text:p>
            <text:p text:style-name="al">b. voor alle overige onroerende zaken, wordt per perceel geheven.</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De belasting bedraagt per jaar:</text:p>
            <text:p text:style-name="al">a. voor een perceel, gebruikt als bejaardentehuis of gezinsvervangend tehuis,</text:p>
            <text:p text:style-name="al">per onzelfstandige eenheid € 172,80</text:p>
            <text:p text:style-name="al">b. voor percelen, die enkel een directe of indirecte aansluiting op de gemeentelijke</text:p>
            <text:p text:style-name="al">riolering hebben voor de afvoer van hemel- of grondwater en een WOZ-waarde</text:p>
            <text:p text:style-name="al">hebben van € 30.000 of minder € 103,70</text:p>
            <text:p text:style-name="al">c. voor alle overige percelen € 345,65</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p text:style-name="al">De belasting is verschuldigd per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De aanslagen moeten worden betaald in drie gelijke termijnen waarvan de eerste vervalt op de laatste dag van de maand volgend op de maand die in de dagtekening van het aanslagbiljet is vermeld en elk van de volgende termijnen telkens een maand later.</text:p>
            <text:p text:style-name="al">2. 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p text:style-name="al">3. 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p text:style-name="al">4. 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p text:style-name="al">5. De Algemene termijnenwet is niet van toepassing op de bovengenoemde termijn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p text:style-name="al">De “Verordening rioolheffing 2018” van 6 november 2017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p text:style-name="al">1. Deze verordening treedt in werking met ingang van de achtste dag na die van de bekend-making. </text:p>
            <text:p text:style-name="al">2. De datum van ingang van de heffing is 1 januari 2019. </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Verordening rioolheffing 2019'. </text:p>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5 november 2018, nr. 5.</text:span></text:p>
            <text:p><text:span text:style-name="functie"/></text:p>
            <text:p><text:span text:style-name="functie">De raad voornoemd,</text:span></text:p>
            <text:p><text:span text:style-name="functie"/></text:p>
            <text:p><text:span text:style-name="functie"> Mr. J.W.M. Engels, voorzitter</text:span></text:p>
          </text:section>
          <text:section text:name="ondertekening_id1-3-2-3-2">
            <text:p><text:span text:style-name="functie">R.S. Bos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RIOOLHEFFING IN DE GEMEENTE LOPPER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7</meta:user-defined>
    <meta:user-defined meta:name="OVERHEIDop.GmbID/DC.identifier">gmb-2018-241647</meta:user-defined>
    <meta:user-defined meta:name="OVERHEID.TaxonomieBeleidsagenda/OVERHEID.category">Financiën | Organisatie en beleid</meta:user-defined>
    <meta:user-defined meta:name="OVERHEID.Gemeente/DC.spatial">Loppersu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3999_1</meta:user-defined>
    <meta:user-defined meta:name="OVERHEIDop.versieInformatie"/>
  </office:meta>
</office:document-meta>
</file>