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MARKTGELDEN IN DE GEMEENTE LOPPERSUM 2019</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het college van burgemeester en wethouders van 16 oktober 2018;</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MARKTGELDEN IN DE GEMEENTE LOPPERSU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de heffing</text:p>
            <text:p text:style-name="al"/>
            <text:p text:style-name="al">1. Onder de naam marktgeld wordt een recht geheven voor:</text:p>
            <text:p text:style-name="al"> a. het innemen van een standplaats dan wel het uitstallen van koopwaar op de markt;</text:p>
            <text:p text:style-name="al"> b. het gebruik van een elektriciteitsaansluiting door de gemeente.</text:p>
            <text:p text:style-name="al">2. Onder markt dienen te worden verstaan die pleinen, straten en wegen, welke daartoe voor het houden van een warenmarkt door de raad zijn aangewezen. </text:p>
            <text:p text:style-name="al"/>
          </text:section>
          <text:section text:name="artikel_id1-3-2-2-3" text:style-name="artikel">
            <text:p text:style-name="artikel_kop_titel"><text:span text:style-name="artikel_kop_label">Artikel</text:span> <text:span text:style-name="artikel_kop_nr">2</text:span> Marktgeldplicht</text:p>
            <text:p text:style-name="al"/>
            <text:p text:style-name="al">1. Het marktgeld als bedoeld in artikel 1, onder a. wordt geheven van degene die een standplaats inneemt, dan wel koopwaar op de markt uitstalt.</text:p>
            <text:p text:style-name="al">2. Het marktgeld als bedoeld in artikel 1, onder b. wordt geheven van degene die van de betreffende voorziening gebruik maakt.</text:p>
            <text:p text:style-name="al"/>
          </text:section>
          <text:section text:name="artikel_id1-3-2-2-4" text:style-name="artikel">
            <text:p text:style-name="artikel_kop_titel"><text:span text:style-name="artikel_kop_label">Artikel</text:span> <text:span text:style-name="artikel_kop_nr">3</text:span> Maatstaf van de heffing</text:p>
            <text:p text:style-name="al"/>
            <text:p text:style-name="al">1. De maatstaf waarnaar het recht als bedoeld in artikel 1, onder a. wordt geheven is het langs de grond gemeten aantal strekkende meters frontbreedte van de ingenomen stand¬plaats.</text:p>
            <text:p text:style-name="al">2. Als frontbreedte dient te worden gemeten die zijden waar het publiek toegang heeft en alwaar goederen zijn uitgestald.</text:p>
            <text:p text:style-name="al">3. Bij het bepalen van het aantal strekkende meters frontbreedte wordt een gedeelte van een strekkende meter voor een hele meter gerekend.</text:p>
            <text:p text:style-name="al">4. De grondslag waarnaar het recht als bedoeld in artikel 1, onder b. wordt geheven is het aantal aansluitingen.</text:p>
            <text:p text:style-name="al"/>
          </text:section>
          <text:section text:name="artikel_id1-3-2-2-5" text:style-name="artikel">
            <text:p text:style-name="artikel_kop_titel"><text:span text:style-name="artikel_kop_label">Artikel</text:span> <text:span text:style-name="artikel_kop_nr">4</text:span> Tarief</text:p>
            <text:p text:style-name="al"/>
            <text:p text:style-name="al">Het in artikel 1 bedoelde recht bedraagt voor:</text:p>
            <text:p text:style-name="al">a. elke kraam, wagen, tafel of voor een andere stellage van welke aard ook ter uitstalling van koopwaren of voor de uitstalling van koopwaren op de grond per ingenomen strekkende meter frontbreedte per keer: € 1,10</text:p>
            <text:p text:style-name="al">b. het gebruik van een elektriciteitsaansluiting door of vanwege de gemeente per keer: € 2,25</text:p>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1. In afwijking van artikel 9, eerste lid, van de Invorderingswet 1990 worden de rechten geheven door middel van een gedagtekende nota, waarin het verschul¬digde bedrag wordt vermeld.</text:p>
            <text:p text:style-name="al">2. Het college van burgemeester en wethouders stellen het model van de in het eerste lid bedoelde nota vast.</text:p>
            <text:p text:style-name="al">3. De Algemene Termijnenwet is niet van toepassing op de in het eerste lid gestelde termijn.</text:p>
            <text:p text:style-name="al"/>
          </text:section>
          <text:section text:name="artikel_id1-3-2-2-7" text:style-name="artikel">
            <text:p text:style-name="artikel_kop_titel"><text:span text:style-name="artikel_kop_label">Artikel</text:span> <text:span text:style-name="artikel_kop_nr">6</text:span> Tijdstip van betaling</text:p>
            <text:p text:style-name="al"/>
            <text:p text:style-name="al">Het in artikel 4, onder a. en b. bedoelde marktgeld moet worden voldaan op het moment dat de standplaats wordt ingenomen.</text:p>
            <text:p text:style-name="al"/>
          </text:section>
          <text:section text:name="artikel_id1-3-2-2-8" text:style-name="artikel">
            <text:p text:style-name="artikel_kop_titel"><text:span text:style-name="artikel_kop_label">Artikel</text:span> <text:span text:style-name="artikel_kop_nr">7</text:span> Kwijtschelding</text:p>
            <text:p text:style-name="al"/>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marktgelden.</text:p>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marktgelden 2018" van 6 november 2017, wordt ingetrokken met ingang van de in artikel 10 der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1. Deze verordening treedt in werking met ingang van de achtste dag na die van de bekendmaking.</text:p>
            <text:p text:style-name="al">2. 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zake daarvan de heffing van de rechten in die periode plaatsvindt.</text:p>
            <text:p text:style-name="al">3. De datum van ingang van de heffing is 1 januari 2019.</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kan worden aangehaald als de "Verordening Marktgelden 2019".</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5 november 2019, nr. 5.</text:span></text:p>
            <text:p><text:span text:style-name="functie"/></text:p>
            <text:p><text:span text:style-name="functie">De raad voornoemd,</text:span></text:p>
            <text:p><text:span text:style-name="functie"/></text:p>
            <text:p><text:span text:style-name="functie">R.S. Bosma, griffier. </text:span></text:p>
            <text:p><text:span text:style-name="functie">Mr. J.W.M. Engels,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4164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4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IN DE GEMEENTE LOPPER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46</meta:user-defined>
    <meta:user-defined meta:name="OVERHEIDop.GmbID/DC.identifier">gmb-2018-241646</meta:user-defined>
    <meta:user-defined meta:name="OVERHEID.TaxonomieBeleidsagenda/OVERHEID.category">Financiën | Organisatie en beleid</meta:user-defined>
    <meta:user-defined meta:name="OVERHEID.Gemeente/DC.spatial">Loppersum</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3998_1</meta:user-defined>
    <meta:user-defined meta:name="OVERHEIDop.versieInformatie"/>
  </office:meta>
</office:document-meta>
</file>