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62, 9724 EV Groningen – legaliseren afwijkingen eerder verleende omgevingsvergunning ova-201572510, o.a. wijzigen loggia naar dakterras, ventilatie, kozijnen en bouwhoogte  (verzenddatum 08-11-2018, dossiernummer 2018727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62, 9724 EV Groningen – legaliseren afwijkingen eerder verleende omgevingsvergunning ova-201572510, o.a. wijzigen loggia naar dakterras, ventilatie, kozijnen en bouwhoogte  (verzenddatum 08-11-2018, dossiernummer 20187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0</meta:user-defined>
    <meta:user-defined meta:name="OVERHEIDop.GmbID/DC.identifier">gmb-2018-24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