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Heemraad, kavel 4, kadastraal bekend GNG01 AE 447, Groningen – oprichten 2 woningen (tandemwoning) en realiseren uitrit (verzenddatum 08-11-2018, dossiernummer 2018725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Heemraad, kavel 4, kadastraal bekend GNG01 AE 447, Groningen – oprichten 2 woningen (tandemwoning) en realiseren uitrit (verzenddatum 08-11-2018, dossiernummer 201872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38</meta:user-defined>
    <meta:user-defined meta:name="OVERHEIDop.GmbID/DC.identifier">gmb-2018-24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1</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44 583296</meta:user-defined>
    <meta:user-defined meta:name="OVERHEIDop.versieInformatie"/>
  </office:meta>
</office:document-meta>
</file>