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60*"/>
    </style:style>
    <style:style style:family="table-column" style:parent-style-name="colspec" style:name="id1-3-2-2-15-21-1-3">
      <style:table-column-properties style:rel-column-width="14*"/>
    </style:style>
    <style:style style:family="table-column" style:parent-style-name="colspec" style:name="id1-3-2-2-15-26-1-1">
      <style:table-column-properties style:rel-column-width="12*"/>
    </style:style>
    <style:style style:family="table-column" style:parent-style-name="colspec" style:name="id1-3-2-2-15-26-1-2">
      <style:table-column-properties style:rel-column-width="60*"/>
    </style:style>
    <style:style style:family="table-column" style:parent-style-name="colspec" style:name="id1-3-2-2-15-26-1-3">
      <style:table-column-properties style:rel-column-width="14*"/>
    </style:style>
    <style:style style:family="table-column" style:parent-style-name="colspec" style:name="id1-3-2-2-15-30-1-1">
      <style:table-column-properties style:rel-column-width="12*"/>
    </style:style>
    <style:style style:family="table-column" style:parent-style-name="colspec" style:name="id1-3-2-2-15-30-1-2">
      <style:table-column-properties style:rel-column-width="60*"/>
    </style:style>
    <style:style style:family="table-column" style:parent-style-name="colspec" style:name="id1-3-2-2-15-30-1-3">
      <style:table-column-properties style:rel-column-width="14*"/>
    </style:style>
    <style:style style:family="table-column" style:parent-style-name="colspec" style:name="id1-3-2-2-15-35-1-1">
      <style:table-column-properties style:rel-column-width="12*"/>
    </style:style>
    <style:style style:family="table-column" style:parent-style-name="colspec" style:name="id1-3-2-2-15-35-1-2">
      <style:table-column-properties style:rel-column-width="60*"/>
    </style:style>
    <style:style style:family="table-column" style:parent-style-name="colspec" style:name="id1-3-2-2-15-35-1-3">
      <style:table-column-properties style:rel-column-width="14*"/>
    </style:style>
    <style:style style:family="table-column" style:parent-style-name="colspec" style:name="id1-3-2-2-15-39-1-1">
      <style:table-column-properties style:rel-column-width="12*"/>
    </style:style>
    <style:style style:family="table-column" style:parent-style-name="colspec" style:name="id1-3-2-2-15-39-1-2">
      <style:table-column-properties style:rel-column-width="60*"/>
    </style:style>
    <style:style style:family="table-column" style:parent-style-name="colspec" style:name="id1-3-2-2-15-39-1-3">
      <style:table-column-properties style:rel-column-width="14*"/>
    </style:style>
    <style:style style:family="table-column" style:parent-style-name="colspec" style:name="id1-3-2-2-15-49-1-1">
      <style:table-column-properties style:rel-column-width="12*"/>
    </style:style>
    <style:style style:family="table-column" style:parent-style-name="colspec" style:name="id1-3-2-2-15-49-1-2">
      <style:table-column-properties style:rel-column-width="62*"/>
    </style:style>
    <style:style style:family="table-column" style:parent-style-name="colspec" style:name="id1-3-2-2-15-49-1-3">
      <style:table-column-properties style:rel-column-width="12*"/>
    </style:style>
    <style:style style:family="table-column" style:parent-style-name="colspec" style:name="id1-3-2-2-15-54-1-1">
      <style:table-column-properties style:rel-column-width="12*"/>
    </style:style>
    <style:style style:family="table-column" style:parent-style-name="colspec" style:name="id1-3-2-2-15-54-1-2">
      <style:table-column-properties style:rel-column-width="62*"/>
    </style:style>
    <style:style style:family="table-column" style:parent-style-name="colspec" style:name="id1-3-2-2-15-54-1-3">
      <style:table-column-properties style:rel-column-width="12*"/>
    </style:style>
    <style:style style:family="table-column" style:parent-style-name="colspec" style:name="id1-3-2-2-15-57-1-1">
      <style:table-column-properties style:rel-column-width="12*"/>
    </style:style>
    <style:style style:family="table-column" style:parent-style-name="colspec" style:name="id1-3-2-2-15-57-1-2">
      <style:table-column-properties style:rel-column-width="62*"/>
    </style:style>
    <style:style style:family="table-column" style:parent-style-name="colspec" style:name="id1-3-2-2-15-57-1-3">
      <style:table-column-properties style:rel-column-width="12*"/>
    </style:style>
    <style:style style:family="table-column" style:parent-style-name="colspec" style:name="id1-3-2-2-15-59-1-1">
      <style:table-column-properties style:rel-column-width="12*"/>
    </style:style>
    <style:style style:family="table-column" style:parent-style-name="colspec" style:name="id1-3-2-2-15-59-1-2">
      <style:table-column-properties style:rel-column-width="62*"/>
    </style:style>
    <style:style style:family="table-column" style:parent-style-name="colspec" style:name="id1-3-2-2-15-59-1-3">
      <style:table-column-properties style:rel-column-width="12*"/>
    </style:style>
    <style:style style:family="table-column" style:parent-style-name="colspec" style:name="id1-3-2-2-15-63-1-1">
      <style:table-column-properties style:rel-column-width="12*"/>
    </style:style>
    <style:style style:family="table-column" style:parent-style-name="colspec" style:name="id1-3-2-2-15-63-1-2">
      <style:table-column-properties style:rel-column-width="62*"/>
    </style:style>
    <style:style style:family="table-column" style:parent-style-name="colspec" style:name="id1-3-2-2-15-63-1-3">
      <style:table-column-properties style:rel-column-width="12*"/>
    </style:style>
    <style:style style:family="table-column" style:parent-style-name="colspec" style:name="id1-3-2-2-15-67-1-1">
      <style:table-column-properties style:rel-column-width="12*"/>
    </style:style>
    <style:style style:family="table-column" style:parent-style-name="colspec" style:name="id1-3-2-2-15-67-1-2">
      <style:table-column-properties style:rel-column-width="62*"/>
    </style:style>
    <style:style style:family="table-column" style:parent-style-name="colspec" style:name="id1-3-2-2-15-67-1-3">
      <style:table-column-properties style:rel-column-width="12*"/>
    </style:style>
    <style:style style:family="table-column" style:parent-style-name="colspec" style:name="id1-3-2-2-15-81-1-1">
      <style:table-column-properties style:rel-column-width="12*"/>
    </style:style>
    <style:style style:family="table-column" style:parent-style-name="colspec" style:name="id1-3-2-2-15-81-1-2">
      <style:table-column-properties style:rel-column-width="63*"/>
    </style:style>
    <style:style style:family="table-column" style:parent-style-name="colspec" style:name="id1-3-2-2-15-81-1-3">
      <style:table-column-properties style:rel-column-width="11*"/>
    </style:style>
    <style:style style:family="table-column" style:parent-style-name="colspec" style:name="id1-3-2-2-15-88-1-1">
      <style:table-column-properties style:rel-column-width="12*"/>
    </style:style>
    <style:style style:family="table-column" style:parent-style-name="colspec" style:name="id1-3-2-2-15-88-1-2">
      <style:table-column-properties style:rel-column-width="63*"/>
    </style:style>
    <style:style style:family="table-column" style:parent-style-name="colspec" style:name="id1-3-2-2-15-88-1-3">
      <style:table-column-properties style:rel-column-width="11*"/>
    </style:style>
    <style:style style:family="table-column" style:parent-style-name="colspec" style:name="id1-3-2-2-15-92-1-1">
      <style:table-column-properties style:rel-column-width="12*"/>
    </style:style>
    <style:style style:family="table-column" style:parent-style-name="colspec" style:name="id1-3-2-2-15-92-1-2">
      <style:table-column-properties style:rel-column-width="62*"/>
    </style:style>
    <style:style style:family="table-column" style:parent-style-name="colspec" style:name="id1-3-2-2-15-92-1-3">
      <style:table-column-properties style:rel-column-width="12*"/>
    </style:style>
    <style:style style:family="table-column" style:parent-style-name="colspec" style:name="id1-3-2-2-15-96-1-1">
      <style:table-column-properties style:rel-column-width="14*"/>
    </style:style>
    <style:style style:family="table-column" style:parent-style-name="colspec" style:name="id1-3-2-2-15-96-1-2">
      <style:table-column-properties style:rel-column-width="60*"/>
    </style:style>
    <style:style style:family="table-column" style:parent-style-name="colspec" style:name="id1-3-2-2-15-96-1-3">
      <style:table-column-properties style:rel-column-width="12*"/>
    </style:style>
    <style:style style:family="table-column" style:parent-style-name="colspec" style:name="id1-3-2-2-15-100-1-1">
      <style:table-column-properties style:rel-column-width="12*"/>
    </style:style>
    <style:style style:family="table-column" style:parent-style-name="colspec" style:name="id1-3-2-2-15-100-1-2">
      <style:table-column-properties style:rel-column-width="61*"/>
    </style:style>
    <style:style style:family="table-column" style:parent-style-name="colspec" style:name="id1-3-2-2-15-100-1-3">
      <style:table-column-properties style:rel-column-width="13*"/>
    </style:style>
    <style:style style:family="table-column" style:parent-style-name="colspec" style:name="id1-3-2-2-15-107-1-1">
      <style:table-column-properties style:rel-column-width="12*"/>
    </style:style>
    <style:style style:family="table-column" style:parent-style-name="colspec" style:name="id1-3-2-2-15-107-1-2">
      <style:table-column-properties style:rel-column-width="60*"/>
    </style:style>
    <style:style style:family="table-column" style:parent-style-name="colspec" style:name="id1-3-2-2-15-107-1-3">
      <style:table-column-properties style:rel-column-width="14*"/>
    </style:style>
    <style:style style:family="table-column" style:parent-style-name="colspec" style:name="id1-3-2-2-15-111-1-1">
      <style:table-column-properties style:rel-column-width="12*"/>
    </style:style>
    <style:style style:family="table-column" style:parent-style-name="colspec" style:name="id1-3-2-2-15-111-1-2">
      <style:table-column-properties style:rel-column-width="62*"/>
    </style:style>
    <style:style style:family="table-column" style:parent-style-name="colspec" style:name="id1-3-2-2-15-111-1-3">
      <style:table-column-properties style:rel-column-width="12*"/>
    </style:style>
    <style:style style:family="table-column" style:parent-style-name="colspec" style:name="id1-3-2-2-15-116-1-1">
      <style:table-column-properties style:rel-column-width="12*"/>
    </style:style>
    <style:style style:family="table-column" style:parent-style-name="colspec" style:name="id1-3-2-2-15-116-1-2">
      <style:table-column-properties style:rel-column-width="62*"/>
    </style:style>
    <style:style style:family="table-column" style:parent-style-name="colspec" style:name="id1-3-2-2-15-116-1-3">
      <style:table-column-properties style:rel-column-width="12*"/>
    </style:style>
    <style:style style:family="table-column" style:parent-style-name="colspec" style:name="id1-3-2-2-15-123-1-1">
      <style:table-column-properties style:rel-column-width="12*"/>
    </style:style>
    <style:style style:family="table-column" style:parent-style-name="colspec" style:name="id1-3-2-2-15-123-1-2">
      <style:table-column-properties style:rel-column-width="62*"/>
    </style:style>
    <style:style style:family="table-column" style:parent-style-name="colspec" style:name="id1-3-2-2-15-123-1-3">
      <style:table-column-properties style:rel-column-width="12*"/>
    </style:style>
    <style:style style:family="table-column" style:parent-style-name="colspec" style:name="id1-3-2-2-15-127-1-1">
      <style:table-column-properties style:rel-column-width="13*"/>
    </style:style>
    <style:style style:family="table-column" style:parent-style-name="colspec" style:name="id1-3-2-2-15-127-1-2">
      <style:table-column-properties style:rel-column-width="61*"/>
    </style:style>
    <style:style style:family="table-column" style:parent-style-name="colspec" style:name="id1-3-2-2-15-127-1-3">
      <style:table-column-properties style:rel-column-width="12*"/>
    </style:style>
    <style:style style:family="table-column" style:parent-style-name="colspec" style:name="id1-3-2-2-15-136-1-1">
      <style:table-column-properties style:rel-column-width="12*"/>
    </style:style>
    <style:style style:family="table-column" style:parent-style-name="colspec" style:name="id1-3-2-2-15-136-1-2">
      <style:table-column-properties style:rel-column-width="62*"/>
    </style:style>
    <style:style style:family="table-column" style:parent-style-name="colspec" style:name="id1-3-2-2-15-136-1-3">
      <style:table-column-properties style:rel-column-width="12*"/>
    </style:style>
    <style:style style:family="table-column" style:parent-style-name="colspec" style:name="id1-3-2-2-15-141-1-1">
      <style:table-column-properties style:rel-column-width="12*"/>
    </style:style>
    <style:style style:family="table-column" style:parent-style-name="colspec" style:name="id1-3-2-2-15-141-1-2">
      <style:table-column-properties style:rel-column-width="62*"/>
    </style:style>
    <style:style style:family="table-column" style:parent-style-name="colspec" style:name="id1-3-2-2-15-141-1-3">
      <style:table-column-properties style:rel-column-width="12*"/>
    </style:style>
    <style:style style:family="table-column" style:parent-style-name="colspec" style:name="id1-3-2-2-15-147-1-1">
      <style:table-column-properties style:rel-column-width="12*"/>
    </style:style>
    <style:style style:family="table-column" style:parent-style-name="colspec" style:name="id1-3-2-2-15-147-1-2">
      <style:table-column-properties style:rel-column-width="62*"/>
    </style:style>
    <style:style style:family="table-column" style:parent-style-name="colspec" style:name="id1-3-2-2-15-147-1-3">
      <style:table-column-properties style:rel-column-width="12*"/>
    </style:style>
    <style:style style:family="table-column" style:parent-style-name="colspec" style:name="id1-3-2-2-15-152-1-1">
      <style:table-column-properties style:rel-column-width="12*"/>
    </style:style>
    <style:style style:family="table-column" style:parent-style-name="colspec" style:name="id1-3-2-2-15-152-1-2">
      <style:table-column-properties style:rel-column-width="62*"/>
    </style:style>
    <style:style style:family="table-column" style:parent-style-name="colspec" style:name="id1-3-2-2-15-152-1-3">
      <style:table-column-properties style:rel-column-width="12*"/>
    </style:style>
    <style:style style:family="table-column" style:parent-style-name="colspec" style:name="id1-3-2-2-15-155-1-1">
      <style:table-column-properties style:rel-column-width="12*"/>
    </style:style>
    <style:style style:family="table-column" style:parent-style-name="colspec" style:name="id1-3-2-2-15-155-1-2">
      <style:table-column-properties style:rel-column-width="62*"/>
    </style:style>
    <style:style style:family="table-column" style:parent-style-name="colspec" style:name="id1-3-2-2-15-155-1-3">
      <style:table-column-properties style:rel-column-width="12*"/>
    </style:style>
    <style:style style:family="table-column" style:parent-style-name="colspec" style:name="id1-3-2-2-15-159-1-1">
      <style:table-column-properties style:rel-column-width="12*"/>
    </style:style>
    <style:style style:family="table-column" style:parent-style-name="colspec" style:name="id1-3-2-2-15-159-1-2">
      <style:table-column-properties style:rel-column-width="62*"/>
    </style:style>
    <style:style style:family="table-column" style:parent-style-name="colspec" style:name="id1-3-2-2-15-159-1-3">
      <style:table-column-properties style:rel-column-width="12*"/>
    </style:style>
    <style:style style:family="table-column" style:parent-style-name="colspec" style:name="id1-3-2-2-15-162-1-1">
      <style:table-column-properties style:rel-column-width="12*"/>
    </style:style>
    <style:style style:family="table-column" style:parent-style-name="colspec" style:name="id1-3-2-2-15-162-1-2">
      <style:table-column-properties style:rel-column-width="62*"/>
    </style:style>
    <style:style style:family="table-column" style:parent-style-name="colspec" style:name="id1-3-2-2-15-162-1-3">
      <style:table-column-properties style:rel-column-width="12*"/>
    </style:style>
    <style:style style:family="table-column" style:parent-style-name="colspec" style:name="id1-3-2-2-15-166-1-1">
      <style:table-column-properties style:rel-column-width="12*"/>
    </style:style>
    <style:style style:family="table-column" style:parent-style-name="colspec" style:name="id1-3-2-2-15-166-1-2">
      <style:table-column-properties style:rel-column-width="62*"/>
    </style:style>
    <style:style style:family="table-column" style:parent-style-name="colspec" style:name="id1-3-2-2-15-166-1-3">
      <style:table-column-properties style:rel-column-width="12*"/>
    </style:style>
    <style:style style:family="table-column" style:parent-style-name="colspec" style:name="id1-3-2-2-15-173-1-1">
      <style:table-column-properties style:rel-column-width="12*"/>
    </style:style>
    <style:style style:family="table-column" style:parent-style-name="colspec" style:name="id1-3-2-2-15-173-1-2">
      <style:table-column-properties style:rel-column-width="62*"/>
    </style:style>
    <style:style style:family="table-column" style:parent-style-name="colspec" style:name="id1-3-2-2-15-173-1-3">
      <style:table-column-properties style:rel-column-width="12*"/>
    </style:style>
    <style:style style:family="table-column" style:parent-style-name="colspec" style:name="id1-3-2-2-15-179-1-1">
      <style:table-column-properties style:rel-column-width="12*"/>
    </style:style>
    <style:style style:family="table-column" style:parent-style-name="colspec" style:name="id1-3-2-2-15-179-1-2">
      <style:table-column-properties style:rel-column-width="62*"/>
    </style:style>
    <style:style style:family="table-column" style:parent-style-name="colspec" style:name="id1-3-2-2-15-179-1-3">
      <style:table-column-properties style:rel-column-width="12*"/>
    </style:style>
    <style:style style:family="table-column" style:parent-style-name="colspec" style:name="id1-3-2-2-15-184-1-1">
      <style:table-column-properties style:rel-column-width="12*"/>
    </style:style>
    <style:style style:family="table-column" style:parent-style-name="colspec" style:name="id1-3-2-2-15-184-1-2">
      <style:table-column-properties style:rel-column-width="62*"/>
    </style:style>
    <style:style style:family="table-column" style:parent-style-name="colspec" style:name="id1-3-2-2-15-184-1-3">
      <style:table-column-properties style:rel-column-width="12*"/>
    </style:style>
    <style:style style:family="table-column" style:parent-style-name="colspec" style:name="id1-3-2-2-15-186-1-1">
      <style:table-column-properties style:rel-column-width="12*"/>
    </style:style>
    <style:style style:family="table-column" style:parent-style-name="colspec" style:name="id1-3-2-2-15-186-1-2">
      <style:table-column-properties style:rel-column-width="62*"/>
    </style:style>
    <style:style style:family="table-column" style:parent-style-name="colspec" style:name="id1-3-2-2-15-186-1-3">
      <style:table-column-properties style:rel-column-width="12*"/>
    </style:style>
    <style:style style:family="table-column" style:parent-style-name="colspec" style:name="id1-3-2-2-15-191-1-1">
      <style:table-column-properties style:rel-column-width="12*"/>
    </style:style>
    <style:style style:family="table-column" style:parent-style-name="colspec" style:name="id1-3-2-2-15-191-1-2">
      <style:table-column-properties style:rel-column-width="62*"/>
    </style:style>
    <style:style style:family="table-column" style:parent-style-name="colspec" style:name="id1-3-2-2-15-191-1-3">
      <style:table-column-properties style:rel-column-width="12*"/>
    </style:style>
    <style:style style:family="table-column" style:parent-style-name="colspec" style:name="id1-3-2-2-15-196-1-1">
      <style:table-column-properties style:rel-column-width="12*"/>
    </style:style>
    <style:style style:family="table-column" style:parent-style-name="colspec" style:name="id1-3-2-2-15-196-1-2">
      <style:table-column-properties style:rel-column-width="62*"/>
    </style:style>
    <style:style style:family="table-column" style:parent-style-name="colspec" style:name="id1-3-2-2-15-196-1-3">
      <style:table-column-properties style:rel-column-width="12*"/>
    </style:style>
    <style:style style:family="table-column" style:parent-style-name="colspec" style:name="id1-3-2-2-15-208-1-1">
      <style:table-column-properties style:rel-column-width="12*"/>
    </style:style>
    <style:style style:family="table-column" style:parent-style-name="colspec" style:name="id1-3-2-2-15-208-1-2">
      <style:table-column-properties style:rel-column-width="62*"/>
    </style:style>
    <style:style style:family="table-column" style:parent-style-name="colspec" style:name="id1-3-2-2-15-208-1-3">
      <style:table-column-properties style:rel-column-width="12*"/>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Loppersum; </text:p>
            <text:p text:style-name="al"/>
            <text:p text:style-name="al">gezien het voorstel van burgemeester en wethouders van 16 oktober 2018;</text:p>
            <text:p text:style-name="al"/>
            <text:p text:style-name="al">gelet op de artikelen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p text:style-name="al">
            <text:span text:style-name="nadrukvet">"VERORDENING OP DE HEFFING EN DE INVORDERING VAN LEGES 201</text:span>
            <text:span text:style-name="nadrukvet">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dag : de periode van 0.00 uur tot 24.00 uur, waarbij een gedeelte van een dag als een hele dag wordt aangemerkt;</text:p>
            <text:p text:style-name="al">b. week : een aaneengesloten periode van zeven dagen;</text:p>
            <text:p text:style-name="al">c. maand : het tijdvak dat loopt van n e dag in een kalendermaand tot en met de (n-1) e dag in de volgende kalendermaand;</text:p>
            <text:p text:style-name="al">d. jaar : het tijdvak dat loopt van de n e dag in een kalenderjaar tot en met de (n-1) e dag in het volgende kalenderjaar;</text:p>
            <text:p text:style-name="al">e. kalenderjaar : de periode van 1 januari tot en met 31 december.</text:p>
          </text:section>
          <text:section text:name="artikel_id1-3-2-2-3" text:style-name="artikel">
            <text:p text:style-name="artikel_kop_titel"><text:span text:style-name="artikel_kop_label"/> <text:span text:style-name="artikel_kop_nr"/>  Artikel 2 Belastbaar feit</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raadplegen van de bij de gemeente berustende registers en plankaarten van de Dienst van het kadaster en de openbare registers door ambtenaren, in de uitoefening van hun functie;</text:p>
            <text:p text:style-name="al">e. het in behandeling nemen van aanvragen van verklaringen omtrent inkomen en vermog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bij wege van een mondelinge dan wel een gedagtekend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Ingeval op de voet van artikel 25 van de Invorderingswet 1990 uitstel van betaling is verleend wordt geen invorderingsrente in rekening gebracht indien deze voor alle op één kennisgeving vermelde gevorderde bedragen gerekend over de volledige looptijd van het genoten uitstel in totaal een bedrag van € 46,40 niet te boven gaat.</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1.2 (reisdocumenten);</text:p>
            <text:p text:style-name="al">3. Hoofdstuk 1.3 (rijbewijzen);</text:p>
            <text:p text:style-name="al">4. Onderdeel 1.4.5 (papieren verstrekking uit gemeentelijke basisadministratie persoonsgegevens);</text:p>
            <text:p text:style-name="al">5. Hoofdstuk 1.4 (verstrekkingen op grond van de Wet bescherming persoonsgegevens);</text:p>
            <text:p text:style-name="al">6. Onderdeel 1.9.1 (verklaring omtrent het gedrag);</text:p>
            <text:p text:style-name="al">7. Hoofdstuk 1.16 (kansspelen);</text:p>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1. De legesverordening 2018 van 6 november 2017, alsmede de Verordening tot eerste wijziging Legesverordening 2018, vastgesteld op 11 december 2017 wordt ingetrokken met ingang van de in artikel 13, tweede lid, genoemde datum van ingang van de heffing, met dien verstande dat zij van toepassing blijven op de belastbare feiten die zich voor die datum hebben voorgedaan.</text:p>
            <text:p text:style-name="al">2. 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1. Deze verordening treedt in werking met ingang van de acht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LEGESVERORDENING 2019".</text:p>
            <text:p text:style-name="al"/>
            <text:p text:style-name="al"> Vastgesteld in de openbare vergadering  van de raad van de gemeente Loppersum, </text:p>
            <text:p text:style-name="al">gehouden op 5 november 2018, nr. 5. </text:p>
            <text:p text:style-name="al"/>
            <text:p text:style-name="al">De raad voornoemd, </text:p>
            <text:p text:style-name="al"/>
            <text:p text:style-name="al">Mr. J.W.M. Engels, voorzitter. </text:p>
            <text:p text:style-name="al"/>
            <text:p text:style-name="al">R.S. Bosma, griffier.</text:p>
            <text:p text:style-name="al"/>
            <text:p text:style-name="al"/>
            <text:p text:style-name="al">TARIEVENTABEL behorende bij de Legesverordening 2019.</text:p>
            <text:p text:style-name="al"/>
            <text:p text:style-name="al">
            <text:span text:style-name="nadrukcur">T</text:span>
            <text:span text:style-name="nadrukcur">itel 1 Algemene Dienstverlening</text:span>
          </text:p>
            <text:p text:style-name="al"/>
            <text:p text:style-name="al">Hoofdstuk 1.1 Burgerlijke stand</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text:p>
                    <text:p text:style-name="table_al">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van 11.00 – 16.00 uur en </text:p>
                    <text:p text:style-name="table_al">Woensdag, donderdag en vrijdag. Telkens van 9.00 – 16.30 uur</text:p>
                  </table:table-cell>
                  <table:table-cell table:style-name="entry" table:number-rows-spanned="1" table:number-columns-spanned="1">
                    <text:p text:style-name="table_al">€ 395,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10.00 – 16.00 uur</text:p>
                  </table:table-cell>
                  <table:table-cell table:style-name="entry" table:number-rows-spanned="1" table:number-columns-spanned="1">
                    <text:p text:style-name="table_al">€ 908,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oltrekken van huwelijken en registreren van partnerschappenbuiten de aangegeven tijden</text:p>
                  </table:table-cell>
                  <table:table-cell table:style-name="entry" table:number-rows-spanned="1" table:number-columns-spanned="1">
                    <text:p text:style-name="table_al">€ 908,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dag en uren voor kosteloze huwelijksvoltrekking en </text:p>
                    <text:p text:style-name="table_al">partnerregistratie zijn aangewezen de maandag en dinsdag van </text:p>
                    <text:p text:style-name="table_al">10.00 – 11.00 uur. </text:p>
                    <text:p text:style-name="table_al">De kosteloze huwelijksvoltrekking en partnerregistratie kan </text:p>
                    <text:p text:style-name="table_al">allee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oltrekken van een huwelijk of registratie van een </text:p>
                    <text:p text:style-name="table_al">partnerschap in de Doopsgezinde kerk te Middelstum, de kerk te </text:p>
                    <text:p text:style-name="table_al">Eenum, de kerk te Westeremden en de kerk te Wirdum, </text:p>
                    <text:p text:style-name="table_al">de Doopsgezinde kerk te Zijldijk en de kerk te Westerwijtwer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10.00 – 16.00 uur</text:p>
                  </table:table-cell>
                  <table:table-cell table:style-name="entry" table:number-rows-spanned="1" table:number-columns-spanned="1">
                    <text:p text:style-name="table_al">€ 686,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10.00 – 16.00 uur</text:p>
                  </table:table-cell>
                  <table:table-cell table:style-name="entry" table:number-rows-spanned="1" table:number-columns-spanned="1">
                    <text:p text:style-name="table_al">€ 1.217,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voltrekken van een huwelijk of registratie van een partnerschap</text:p>
                    <text:p text:style-name="table_al">in de borg Ewsum te Middelstum en Boerderij De Diek’n te Zeerij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Maandag tot en met vrijdag van 10.00 – 16.00 uur</text:p>
                  </table:table-cell>
                  <table:table-cell table:style-name="entry" table:number-rows-spanned="1" table:number-columns-spanned="1">
                    <text:p text:style-name="table_al">€ 906,5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Zaterdag van 10.00 – 16.00 uur</text:p>
                  </table:table-cell>
                  <table:table-cell table:style-name="entry" table:number-rows-spanned="1" table:number-columns-spanned="1">
                    <text:p text:style-name="table_al">€ 1.437,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oltrekken van een huwelijk of registratie van een partnerschap</text:p>
                    <text:p text:style-name="table_al">in een gebouw dat eenmalig aangewezen wordt als </text:p>
                    <text:p text:style-name="table_al">‘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van 10.00 – 16.00 uur</text:p>
                  </table:table-cell>
                  <table:table-cell table:style-name="entry" table:number-rows-spanned="1" table:number-columns-spanned="1">
                    <text:p text:style-name="table_al">€ 711,6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van 10.00 – 16.00 uur</text:p>
                  </table:table-cell>
                  <table:table-cell table:style-name="entry" table:number-rows-spanned="1" table:number-columns-spanned="1">
                    <text:p text:style-name="table_al">€ 1.523,9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noeming van een ambtenaar van de burgerlijke stand,niet zijnde </text:p>
                    <text:p text:style-name="table_al">een ambtenaar van de burgerlijke stand in dienst van de gemeente Loppersum, voor de periode van 1 dag.</text:p>
                  </table:table-cell>
                  <table:table-cell table:style-name="entry" table:number-rows-spanned="1" table:number-columns-spanned="1">
                    <text:p text:style-name="table_al">€ 59,45</text:p>
                  </table:table-cell>
                </table:table-row>
              </table:table>
              <text:p text:style-name="table_bottom"/>
            </text:section>
            <text:p text:style-name="al"/>
            <text:p text:style-name="al">*Dit bedrag wordt vermeerderd met de vergoeding die de gemeente aan de eigenaar/beheerder </text:p>
            <text:p text:style-name="al">van het gebouw, dat eenmalig aangewezen wordt als ‘huis der gemeente’ aan huur moet betalen.</text:p>
            <text:p text:style-name="al"/>
            <text:section text:name="table_id1-3-2-2-15-26" text:style-name="table">
              <text:p text:style-name="table_top"/>
              <table:table table:style-name="tgroup">
                <table:table-column table:style-name="id1-3-2-2-15-26-1-1"/>
                <table:table-column table:style-name="id1-3-2-2-15-26-1-2"/>
                <table:table-column table:style-name="id1-3-2-2-15-26-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sboekje</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text:p>
                    <text:p text:style-name="table_al">aanvraag tot het verstrekken van schriftelijke inlichtingen of </text:p>
                    <text:p text:style-name="table_al">opgaven, geen authentiek uittreksel, afschrift of ander bewijs van inschrijving zijnde, per persoo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text:p>
                    <text:p text:style-name="table_al">van de burgerlijke stand, </text:p>
                    <text:p text:style-name="table_al">voor ieder daaraan besteed kwartier:</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text:p>
                    <text:p text:style-name="table_al">verstrekken van een stuk als bedoeld in artikel 2 van de Wet </text:p>
                    <text:p text:style-name="table_al">rechten burgerlijke stand geldt het tarief zoals dat is opgenomen in </text:p>
                    <text:p text:style-name="table_al">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chriftelijke inlichtingen of opgaven, geen authentiek uittreksel, afschrift of ander bewijs van inschrijving zijnde, per persoon:</text:p>
                  </table:table-cell>
                  <table:table-cell table:style-name="entry" table:number-rows-spanned="1" table:number-columns-spanned="1">
                    <text:p text:style-name="table_al">€ 6,65</text:p>
                  </table:table-cell>
                </table:table-row>
              </table:table>
              <text:p text:style-name="table_bottom"/>
            </text:section>
            <text:p text:style-name="al"/>
            <text:p text:style-name="al">Hoofdstuk 1.2 Reisdocumenten </text:p>
            <text:p text:style-name="al"/>
            <text:section text:name="table_id1-3-2-2-15-30" text:style-name="table">
              <text:p text:style-name="table_top"/>
              <table:table table:style-name="tgroup">
                <table:table-column table:style-name="id1-3-2-2-15-30-1-1"/>
                <table:table-column table:style-name="id1-3-2-2-15-30-1-2"/>
                <table:table-column table:style-name="id1-3-2-2-15-3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text:p>
                    <text:p text:style-name="table_al">aantal bladzijden bevattende dan een nationaal paspoort als </text:p>
                    <text:p text:style-name="table_al">bedoeld in 1.2.1.1. (zakenpaspoort)</text:p>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text:p text:style-name="table_al"/>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r behoeve van een </text:p>
                    <text:p text:style-name="table_al">persoon die op grond van de Wet betreffende de positie van </text:p>
                    <text:p text:style-name="table_al">Molukkers als Nederlander wordt behandeld (faciliteitenpaspoort)</text:p>
                    <text:p text:style-name="table_al">tot 18 jaar en voor de duur van maximaal 5 jaar</text:p>
                    <text:p text:style-name="table_al">vanaf 18 jaar en voor de duur van maximaal 10 jaar </text:p>
                  </table:table-cell>
                  <table:table-cell table:style-name="entry" table:number-rows-spanned="1" table:number-columns-spanned="1">
                    <text:p text:style-name="table_al"/>
                    <text:p text:style-name="table_al"/>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4</text:p>
                    <text:p text:style-name="table_al"/>
                  </table:table-cell>
                  <table:table-cell table:style-name="entry" table:number-rows-spanned="1" table:number-columns-spanned="1">
                    <text:p text:style-name="table_al">Tot het verstrekken van een reisdocument voor vluchtelingen of reisdocument voor vreemdelingen (maximale duur 5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text:p>
                    <text:p text:style-name="table_al">bedoeld in 1.2.1.1, 1.2.1.2, 1.2.1.3 en 1.2.14</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text:p>
                    <text:p text:style-name="table_al">behoeve van een aanvraag van een Nederlandse identiteitskaart</text:p>
                    <text:p text:style-name="table_al">voo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29,05</text:p>
                    <text:p text:style-name="table_al">€ 51,05</text:p>
                  </table:table-cell>
                </table:table-row>
                <table:table-row table:style-name="row">
                  <table:table-cell table:style-name="entry" table:number-rows-spanned="1" table:number-columns-spanned="1">
                    <text:p text:style-name="table_al"> 1.2.2.2</text:p>
                  </table:table-cell>
                  <table:table-cell table:style-name="entry" table:number-rows-spanned="1" table:number-columns-spanned="1">
                    <text:p text:style-name="table_al">in andere gevallen dan bedoeld in onderdeel 1.2.2.1</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text:p>
                    <text:p text:style-name="table_al">1.2.1.3 en 1.2.2 worden bij een spoedlevering vermeerderd </text:p>
                    <text:p text:style-name="table_al">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text:p>
                    <text:p text:style-name="table_al">spoedlevering van een nieuw reisdocument als bedoeld in </text:p>
                    <text:p text:style-name="table_al">1.2.1.1, 1.2.1.2, 1.2.1.3 en 1.2.1.4 slechts één keer per reis-</text:p>
                    <text:p text:style-name="table_al">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genoemd in de onderdelen 1.2.1. tot en met 1.2.4 wordt </text:p>
                    <text:p text:style-name="table_al">indien aan de aanvrager reeds eerder een reisdocument werd </text:p>
                    <text:p text:style-name="table_al">verstrekt, welk document bij de aanvraag niet compleet kan worden overlegd, de terzake verschuldigde leges, verhoogd met</text:p>
                  </table:table-cell>
                  <table:table-cell table:style-name="entry" table:number-rows-spanned="1" table:number-columns-spanned="1">
                    <text:p text:style-name="table_al">€ 0,00</text:p>
                    <text:p text:style-name="table_al"/>
                  </table:table-cell>
                </table:table-row>
              </table:table>
              <text:p text:style-name="table_bottom"/>
            </text:section>
            <text:p text:style-name="al"/>
            <text:p text:style-name="al"/>
            <text:p text:style-name="al">Hoofdstuk 1.3 Rijbewijzen </text:p>
            <text:p text:style-name="al"/>
            <text:section text:name="table_id1-3-2-2-15-35" text:style-name="table">
              <text:p text:style-name="table_top"/>
              <table:table table:style-name="tgroup">
                <table:table-column table:style-name="id1-3-2-2-15-35-1-1"/>
                <table:table-column table:style-name="id1-3-2-2-15-35-1-2"/>
                <table:table-column table:style-name="id1-3-2-2-15-3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text:p>
                    <text:p text:style-name="table_al">aanvraag tot het afgeven, vernieuwen of omwisselen van een </text:p>
                    <text:p text:style-name="table_al">rijbewijs </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text:p>
                    <text:p text:style-name="table_al">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Hoofdstuk 1.4 Verstrekkingen uit de Basisregistratie Personen (BRP) </text:p>
            <text:p text:style-name="al"/>
            <text:section text:name="table_id1-3-2-2-15-39" text:style-name="table">
              <text:p text:style-name="table_top"/>
              <table:table table:style-name="tgroup">
                <table:table-column table:style-name="id1-3-2-2-15-39-1-1"/>
                <table:table-column table:style-name="id1-3-2-2-15-39-1-2"/>
                <table:table-column table:style-name="id1-3-2-2-15-3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text:p>
                    <text:p text:style-name="table_al">één of meer gegevens omtrent één persoon waarvoor de </text:p>
                    <text:p text:style-name="table_al">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5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text:p>
                    <text:p text:style-name="table_al">gegevens gedurende de periode van één jaar</text:p>
                  </table:table-cell>
                  <table:table-cell table:style-name="entry" table:number-rows-spanned="1" table:number-columns-spanned="1">
                    <text:p text:style-name="table_al">€ 575,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desgevraagd gewaarmerkt, afschrift </text:p>
                    <text:p text:style-name="table_al">van hem/haar betreffende gegevens in de basisadministratie</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mtrent één persoon </text:p>
                    <text:p text:style-name="table_al">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text:p>
                    <text:p text:style-name="table_al">gegevens gedurende de periode van één jaar:</text:p>
                  </table:table-cell>
                  <table:table-cell table:style-name="entry" table:number-rows-spanned="1" table:number-columns-spanned="1">
                    <text:p text:style-name="table_al">€ 575,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gegevens op papier aan afnemers en </text:p>
                    <text:p text:style-name="table_al">bijzondere derden, per verstrekkin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RP, </text:p>
                    <text:p text:style-name="table_al">voor ieder daaraan besteed kwartier</text:p>
                  </table:table-cell>
                  <table:table-cell table:style-name="entry" table:number-rows-spanned="1" table:number-columns-spanned="1">
                    <text:p text:style-name="table_al">€ 8,35</text:p>
                  </table:table-cell>
                </table:table-row>
              </table:table>
              <text:p text:style-name="table_bottom"/>
            </text:section>
            <text:p text:style-name="al"/>
            <text:p text:style-name="al">Hoofdstuk 1.5 Gereserveerd</text:p>
            <text:p text:style-name="al"/>
            <text:p text:style-name="al"/>
            <text:p text:style-name="al">Hoofdstuk 1.6 Gereserveerd</text:p>
            <text:p text:style-name="al"/>
            <text:p text:style-name="al"/>
            <text:p text:style-name="al">Hoofdstuk 1.7 Bestuursstukken</text:p>
            <text:p text:style-name="al"/>
            <text:section text:name="table_id1-3-2-2-15-49" text:style-name="table">
              <text:p text:style-name="table_top"/>
              <table:table table:style-name="tgroup">
                <table:table-column table:style-name="id1-3-2-2-15-49-1-1"/>
                <table:table-column table:style-name="id1-3-2-2-15-49-1-2"/>
                <table:table-column table:style-name="id1-3-2-2-15-4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een raadsvergadering, </text:p>
                    <text:p text:style-name="table_al">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text:p>
                    <text:p text:style-name="table_al">vergadering van een raadscommissie,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tarief bedraagt voor het in behandeling nemen van een </text:p>
                    <text:p text:style-name="table_al">aanvraag tot het afsluiten van een abonnement voor een </text:p>
                    <text:p text:style-name="table_al">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de vergaderingen van</text:p>
                    <text:p text:style-name="table_al">een raadscommissie</text:p>
                  </table:table-cell>
                  <table:table-cell table:style-name="entry" table:number-rows-spanned="1" table:number-columns-spanned="1">
                    <text:p text:style-name="table_al">€ 113,75</text:p>
                  </table:table-cell>
                </table:table-row>
              </table:table>
              <text:p text:style-name="table_bottom"/>
            </text:section>
            <text:p text:style-name="al"/>
            <text:p text:style-name="al"/>
            <text:p text:style-name="al">Hoofdstuk 1.8 Vastgoedinformatie</text:p>
            <text:p text:style-name="al"/>
            <text:section text:name="table_id1-3-2-2-15-54" text:style-name="table">
              <text:p text:style-name="table_top"/>
              <table:table table:style-name="tgroup">
                <table:table-column table:style-name="id1-3-2-2-15-54-1-1"/>
                <table:table-column table:style-name="id1-3-2-2-15-54-1-2"/>
                <table:table-column table:style-name="id1-3-2-2-15-5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makelaars/taxateurs tot het verstrekken van informatie ten behoeve van taxatieopdrachten, per aanvraa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05</text:p>
                  </table:table-cell>
                </table:table-row>
              </table:table>
              <text:p text:style-name="table_bottom"/>
            </text:section>
            <text:p text:style-name="al">Hoofdstuk 1.9 Overige publiekszaken</text:p>
            <text:p text:style-name="al"/>
            <text:section text:name="table_id1-3-2-2-15-57" text:style-name="table">
              <text:p text:style-name="table_top"/>
              <table:table table:style-name="tgroup">
                <table:table-column table:style-name="id1-3-2-2-15-57-1-1"/>
                <table:table-column table:style-name="id1-3-2-2-15-57-1-2"/>
                <table:table-column table:style-name="id1-3-2-2-15-5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ext:p text:style-name="table_al">of foto per verstrekking</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 13,55</text:p>
                  </table:table-cell>
                </table:table-row>
              </table:table>
              <text:p text:style-name="table_bottom"/>
            </text:section>
            <text:p text:style-name="al">Hoofdstuk 1.10 Gemeentearchief</text:p>
            <text:section text:name="table_id1-3-2-2-15-59" text:style-name="table">
              <text:p text:style-name="table_top"/>
              <table:table table:style-name="tgroup">
                <table:table-column table:style-name="id1-3-2-2-15-59-1-1"/>
                <table:table-column table:style-name="id1-3-2-2-15-59-1-2"/>
                <table:table-column table:style-name="id1-3-2-2-15-5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40</text:p>
                  </table:table-cell>
                </table:table-row>
              </table:table>
              <text:p text:style-name="table_bottom"/>
            </text:section>
            <text:p text:style-name="al"/>
            <text:p text:style-name="al">Hoofdstuk 1.11 Huisvesting </text:p>
            <text:p text:style-name="al"/>
            <text:section text:name="table_id1-3-2-2-15-63" text:style-name="table">
              <text:p text:style-name="table_top"/>
              <table:table table:style-name="tgroup">
                <table:table-column table:style-name="id1-3-2-2-15-63-1-1"/>
                <table:table-column table:style-name="id1-3-2-2-15-63-1-2"/>
                <table:table-column table:style-name="id1-3-2-2-15-6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regelmatig verstrekken van opgaven van verleende vergunningen tot het in gebruik nemen van </text:p>
                    <text:p text:style-name="table_al">woongelegenheid, wanneer deze wordt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 24,35</text:p>
                  </table:table-cell>
                </table:table-row>
              </table:table>
              <text:p text:style-name="table_bottom"/>
            </text:section>
            <text:p text:style-name="al"/>
            <text:p text:style-name="al">Hoofdstuk 1.12 Leegstandswet</text:p>
            <text:p text:style-name="al"/>
            <text:section text:name="table_id1-3-2-2-15-67" text:style-name="table">
              <text:p text:style-name="table_top"/>
              <table:table table:style-name="tgroup">
                <table:table-column table:style-name="id1-3-2-2-15-67-1-1"/>
                <table:table-column table:style-name="id1-3-2-2-15-67-1-2"/>
                <table:table-column table:style-name="id1-3-2-2-15-6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80,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18,40</text:p>
                  </table:table-cell>
                </table:table-row>
              </table:table>
              <text:p text:style-name="table_bottom"/>
            </text:section>
            <text:p text:style-name="al"/>
            <text:p text:style-name="al"/>
            <text:p text:style-name="al"/>
            <text:p text:style-name="al"/>
            <text:p text:style-name="al"/>
            <text:p text:style-name="al">Hoofdstuk 1.13 Gereserveerd</text:p>
            <text:p text:style-name="al"/>
            <text:p text:style-name="al">Hoofdstuk 1.14 Gereserveerd</text:p>
            <text:p text:style-name="al"/>
            <text:p text:style-name="al">Hoofdstuk 1.15 Gereserveerd</text:p>
            <text:p text:style-name="al"/>
            <text:p text:style-name="al">Hoofdstuk 1.16 Kansspelen</text:p>
            <text:p text:style-name="al"/>
            <text:section text:name="table_id1-3-2-2-15-81" text:style-name="table">
              <text:p text:style-name="table_top"/>
              <table:table table:style-name="tgroup">
                <table:table-column table:style-name="id1-3-2-2-15-81-1-1"/>
                <table:table-column table:style-name="id1-3-2-2-15-81-1-2"/>
                <table:table-column table:style-name="id1-3-2-2-15-8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ot het verkrijgen van een aanwezigheidsvergunning als </text:p>
                    <text:p text:style-name="table_al">bedoeld in artikel 30b van de Wet op de kansspelen, vastgelegd in </text:p>
                    <text:p text:style-name="table_al">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text:p>
                    <text:p text:style-name="table_al">één kansspelautomaat</text:p>
                  </table:table-cell>
                  <table:table-cell table:style-name="entry" table:number-rows-spanned="1" table:number-columns-spanned="1">
                    <text:p text:style-name="table_al">€ 62,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ext:p>
                    <text:p text:style-name="table_al">twee kansspelautomaten</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speelautomaat va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6.1.3.1</text:p>
                  </table:table-cell>
                  <table:table-cell table:style-name="entry" table:number-rows-spanned="1" table:number-columns-spanned="1">
                    <text:p text:style-name="table_al">Indien de vergunning geldt voor een tijdvak, korter dan 12 maanden of </text:p>
                    <text:p text:style-name="table_al">langer dan 12 maanden doch ten hoogste vier jaar, met dien </text:p>
                    <text:p text:style-name="table_al">verstande dat de bedoelde maximumbedragen</text:p>
                    <text:p text:style-name="table_al">naar evenredigheid van het verschil in looptijd van de </text:p>
                    <text:p text:style-name="table_al">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Indien de vergunning geldt voor een tijdvak van meer dan vier jaar </text:p>
                    <text:p text:style-name="table_al">of voor onbepaalde tijd, met dien verstande dat voor de toepassing </text:p>
                    <text:p text:style-name="table_al">van </text:p>
                    <text:p text:style-name="table_al">onderdeel 1.16.1.1 in plaats van € 56,50 een bedrag van </text:p>
                    <text:p text:style-name="table_al">onderdeel 1.16.1.2 in plaats van € 22,50 een bedrag van </text:p>
                    <text:p text:style-name="table_al">en onderdeel 1.16.1.2.1 in plaats van € 34 een bedrag van </text:p>
                    <text:p text:style-name="table_al">geldt.</text:p>
                  </table:table-cell>
                  <table:table-cell table:style-name="entry" table:number-rows-spanned="1" table:number-columns-spanned="1">
                    <text:p text:style-name="table_al"/>
                    <text:p text:style-name="table_al"/>
                    <text:p text:style-name="table_al"/>
                    <text:p text:style-name="table_al">€  250,00</text:p>
                    <text:p text:style-name="table_al">€   99,85</text:p>
                    <text:p text:style-name="table_al">€  150,10</text:p>
                  </table:table-cell>
                </table:table-row>
              </table:table>
              <text:p text:style-name="table_bottom"/>
            </text:section>
            <text:p text:style-name="al"/>
            <text:p text:style-name="al"/>
            <text:p text:style-name="al">Hoofdstuk 1.17 Gereserveerd</text:p>
            <text:p text:style-name="al"/>
            <text:p text:style-name="al">Hoofdstuk 1.18 Kabels en leidingen</text:p>
            <text:p text:style-name="al"/>
            <text:section text:name="table_id1-3-2-2-15-88" text:style-name="table">
              <text:p text:style-name="table_top"/>
              <table:table table:style-name="tgroup">
                <table:table-column table:style-name="id1-3-2-2-15-88-1-1"/>
                <table:table-column table:style-name="id1-3-2-2-15-88-1-2"/>
                <table:table-column table:style-name="id1-3-2-2-15-8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Loppersum voor tracés tot en met een lengte van 10 meter of een montagegat c.q. lasgat met een oppervlakte van minder dan 2 m2 bedraagt:</text:p>
                  </table:table-cell>
                  <table:table-cell table:style-name="entry" table:number-rows-spanned="1" table:number-columns-spanned="1">
                    <text:p text:style-name="table_al">€ 142,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Loppersum voor tracés met een lengte van 10 tot 50 meter bedraagt:</text:p>
                  </table:table-cell>
                  <table:table-cell table:style-name="entry" table:number-rows-spanned="1" table:number-columns-spanned="1">
                    <text:p text:style-name="table_al">€ 345,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Loppersum beheerde, openbare ruimte wordt het onder 1.18.2 genoemde bedrag verhoogd per 100 meter (of een gedeelte hiervan) m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Loppersum en de aanbieder en/of er overleg nodig is tussen de gemeente Loppersum en andere partijen wordt het onder 1.18.2 genoemde bedrag verhoogd met:</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na aanvang of gereedkomen van de werkzaamheden, ingediende melding 200% van de leges zoals dezeop grond van de melding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Hoofdstuk 1.19 Verkeer en vervoer</text:p>
            <text:p text:style-name="al"/>
            <text:section text:name="table_id1-3-2-2-15-92" text:style-name="table">
              <text:p text:style-name="table_top"/>
              <table:table table:style-name="tgroup">
                <table:table-column table:style-name="id1-3-2-2-15-92-1-1"/>
                <table:table-column table:style-name="id1-3-2-2-15-92-1-2"/>
                <table:table-column table:style-name="id1-3-2-2-15-92-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text:p>
                    <text:p text:style-name="table_al">van het Reglement verkeersregels en verkeerstekens 1990</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text:p>
                    <text:p text:style-name="table_al">bedoeld in artikel 49 van het Besluit administratieve bepalingen </text:p>
                    <text:p text:style-name="table_al">inzake het wegverkeer (BABW) zonder medisch onderzoek</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text:p>
                    <text:p text:style-name="table_al">bedoeld in artikel 49 van het Besluit administratieve bepalingen </text:p>
                    <text:p text:style-name="table_al">inzake het wegverkeer (BABW) met medisch onderzoek</text:p>
                  </table:table-cell>
                  <table:table-cell table:style-name="entry" table:number-rows-spanned="1" table:number-columns-spanned="1">
                    <text:p text:style-name="table_al">€ 175,3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Uitgifte van een parkeerkaar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Uitgifte van een duplicaat parkeerkaar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onderzoek tot het geplaatst krijgen van een verkeersbord voor gehandicaptenparkeerplaats (E6) als bedoeld in artikel 29 van het </text:p>
                    <text:p text:style-name="table_al">Besluit administratieve bepalingen inzake het wegverkeer (BABW). </text:p>
                    <text:p text:style-name="table_al">Voor de aanvraag van een gereserveerde parkeerplek dient de </text:p>
                    <text:p text:style-name="table_al">aanvrager in het bezit te zijn van een geldig , door de gemeente Loppersum uitgegeven GPK. </text:p>
                  </table:table-cell>
                  <table:table-cell table:style-name="entry" table:number-rows-spanned="1" table:number-columns-spanned="1">
                    <text:p text:style-name="table_al">€ 144,8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aanleggen van de gehandicaptenparkeerplaats</text:p>
                  </table:table-cell>
                  <table:table-cell table:style-name="entry" table:number-rows-spanned="1" table:number-columns-spanned="1">
                    <text:p text:style-name="table_al">€ 372,3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vervanging van het kentekenbord bij wijziging van het </text:p>
                    <text:p text:style-name="table_al">kenteken</text:p>
                  </table:table-cell>
                  <table:table-cell table:style-name="entry" table:number-rows-spanned="1" table:number-columns-spanned="1">
                    <text:p text:style-name="table_al">€ 107,50</text:p>
                  </table:table-cell>
                </table:table-row>
              </table:table>
              <text:p text:style-name="table_bottom"/>
            </text:section>
            <text:p text:style-name="al"/>
            <text:p text:style-name="al">Hoofdstuk 1.20 Diversen</text:p>
            <text:p text:style-name="al"/>
            <text:section text:name="table_id1-3-2-2-15-96" text:style-name="table">
              <text:p text:style-name="table_top"/>
              <table:table table:style-name="tgroup">
                <table:table-column table:style-name="id1-3-2-2-15-96-1-1"/>
                <table:table-column table:style-name="id1-3-2-2-15-96-1-2"/>
                <table:table-column table:style-name="id1-3-2-2-15-96-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text:p>
                    <text:p text:style-name="table_al">elders in deze tabel of in een andere wettelijke regeling een tarief is opgenomen, per pagina</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text:p>
                    <text:p text:style-name="table_al">daarvoor niet elders in deze tabel of in een andere wettelijke </text:p>
                    <text:p text:style-name="table_al">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1</text:p>
                  </table:table-cell>
                  <table:table-cell table:style-name="entry" table:number-rows-spanned="1" table:number-columns-spanned="1">
                    <text:p text:style-name="table_al">In formaat A5</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2.3.1.2</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20.2.3.1.3</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0.2.3.1.4</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0.2.3.1.5</text:p>
                  </table:table-cell>
                  <table:table-cell table:style-name="entry" table:number-rows-spanned="1" table:number-columns-spanned="1">
                    <text:p text:style-name="table_al">In groter formaat dan A2</text:p>
                  </table:table-cell>
                  <table:table-cell table:style-name="entry" table:number-rows-spanned="1" table:number-columns-spanned="1">
                    <text:p text:style-name="table_al">€ 17,25</text:p>
                  </table:table-cell>
                </table:table-row>
              </table:table>
              <text:p text:style-name="table_bottom"/>
            </text:section>
            <text:p text:style-name="al"/>
            <text:p text:style-name="al"/>
            <text:p text:style-name="al"/>
            <text:section text:name="table_id1-3-2-2-15-100" text:style-name="table">
              <text:p text:style-name="table_top"/>
              <table:table table:style-name="tgroup">
                <table:table-column table:style-name="id1-3-2-2-15-100-1-1"/>
                <table:table-column table:style-name="id1-3-2-2-15-100-1-2"/>
                <table:table-column table:style-name="id1-3-2-2-15-100-1-3"/>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Het tarief bedraagt voor het afgev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Voor het raadplegen va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1</text:p>
                  </table:table-cell>
                  <table:table-cell table:style-name="entry" table:number-rows-spanned="1" table:number-columns-spanned="1">
                    <text:p text:style-name="table_al">Indien daarbij van gemeentewege hulp wordt verleend, voor ieder kwartier of gedeelte daarva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20.2.6.2</text:p>
                  </table:table-cell>
                  <table:table-cell table:style-name="entry" table:number-rows-spanned="1" table:number-columns-spanned="1">
                    <text:p text:style-name="table_al">Indien daarbij van gemeentewege geen hulp wordt verleen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20.2.6.3</text:p>
                  </table:table-cell>
                  <table:table-cell table:style-name="entry" table:number-rows-spanned="1" table:number-columns-spanned="1">
                    <text:p text:style-name="table_al">Bij jaarabonnement, zonder dat van gemeentewege hulp wordt verleend</text:p>
                  </table:table-cell>
                  <table:table-cell table:style-name="entry" table:number-rows-spanned="1" table:number-columns-spanned="1">
                    <text:p text:style-name="table_al">€ 62,45</text:p>
                  </table:table-cell>
                </table:table-row>
              </table:table>
              <text:p text:style-name="table_bottom"/>
            </text:section>
            <text:p text:style-name="al"/>
            <text:p text:style-name="al"/>
            <text:p text:style-name="al">Titel 2 Dienstverlening vallend onder fysieke leefomgeving/omgevings-</text:p>
            <text:p text:style-name="al"> vergunning</text:p>
            <text:p text:style-name="al">Hoofdstuk 2.1 Begripsomschrijvingen</text:p>
            <text:p text:style-name="al"/>
            <text:section text:name="table_id1-3-2-2-15-107" text:style-name="table">
              <text:p text:style-name="table_top"/>
              <table:table table:style-name="tgroup">
                <table:table-column table:style-name="id1-3-2-2-15-107-1-1"/>
                <table:table-column table:style-name="id1-3-2-2-15-107-1-2"/>
                <table:table-column table:style-name="id1-3-2-2-15-10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Hoofdstuk 2.2 Gereserveerd</text:p>
            <text:p text:style-name="al">Hoofdstuk 2.3 Omgevingsvergunning </text:p>
            <text:p text:style-name="al"/>
            <text:section text:name="table_id1-3-2-2-15-111" text:style-name="table">
              <text:p text:style-name="table_top"/>
              <table:table table:style-name="tgroup">
                <table:table-column table:style-name="id1-3-2-2-15-111-1-1"/>
                <table:table-column table:style-name="id1-3-2-2-15-111-1-2"/>
                <table:table-column table:style-name="id1-3-2-2-15-11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na ontvangst van de aanvraag is de aanvraag in behandeling genomen)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ext:p text:style-name="table_al">van de bouwkosten, met een minimum van </text:p>
                  </table:table-cell>
                  <table:table-cell table:style-name="entry" table:number-rows-spanned="1" table:number-columns-spanned="1">
                    <text:p text:style-name="table_al">3,11%</text:p>
                    <text:p text:style-name="table_al">€ 88,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 en minder dan </text:p>
                    <text:p text:style-name="table_al">€ 500.000 bedragen:</text:p>
                    <text:p text:style-name="table_al">van de bouwkosten;</text:p>
                  </table:table-cell>
                  <table:table-cell table:style-name="entry" table:number-rows-spanned="1" table:number-columns-spanned="1">
                    <text:p text:style-name="table_al"/>
                    <text:p text:style-name="table_al">3,0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en minder </text:p>
                    <text:p text:style-name="table_al">dan € 5.000.000 bedragen:</text:p>
                    <text:p text:style-name="table_al">van de bouwkosten;</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text:p>
                    <text:p text:style-name="table_al">van de bouwkost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de artikelen t/m 2.3.1.1.4 </text:p>
                    <text:p text:style-name="table_al">bedraagt het tarief voor een aanvraag tot het verkrijgen van een </text:p>
                    <text:p text:style-name="table_al">omgevingsvergunning die betrekking heeft op de activiteit </text:p>
                    <text:p text:style-name="table_al">bouwen voor een civiel-technisch werk, zoals een brug, tunnel, </text:p>
                    <text:p text:style-name="table_al">viaduct, sluis en dergelijke van de bouwkosten</text:p>
                  </table:table-cell>
                  <table:table-cell table:style-name="entry" table:number-rows-spanned="1" table:number-columns-spanned="1">
                    <text:p text:style-name="table_al"/>
                    <text:p text:style-name="table_al"/>
                    <text:p text:style-name="table_al"/>
                    <text:p text:style-name="table_al"/>
                    <text:p text:style-name="table_al">1,09%</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 leges, genoemd in onderdeel 2.3.1.1.1 tot en met 2.3.1.1.5 worden verhoogd met een bedrag van 50 euro. Indien binnen twee weken na aanvang respectievelijk voltooiing van de bouwwerkzaamheden schriftelijk melding is gedaan van zowel de aanvang als het gereed zijn van de bouw, wordt een teruggaaf van deze 50 euro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aanvraag voor het plaatsen van zonnepanelen en bijbehorende omvormers, bedrading en trafo's voor zonneparken worden ten aanzien van de bouwactiviteiten slechts over de bouw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er nadere onderzoeken en/of een landschappelijk inpassings- plan dienen te worden uitgevoerd, dan wel een plan nodig is middels de maatwerkmethode in het kader van het bestemmingsplan 'Cultureel Erfgoed gemeente Loppersum', wordt het tarief verhoogd met de kosten die daarvoor bij de gemeente in rekening worden gebracht, met dien verstande dat dit bedrag verhoogd wordt met 10%.Bij meerdere activiteiten binnen één vergunning worden deze kosten eenmaal in rekening gebracht.Wanneer een omgevingsvergunning wordt geweigerd, worden de gemaakte kosten met betrekking tot nadere onderzoeken en/of een landschappelijk inpassingsplan in zijn geheel gehev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15-116" text:style-name="table">
              <text:p text:style-name="table_top"/>
              <table:table table:style-name="tgroup">
                <table:table-column table:style-name="id1-3-2-2-15-116-1-1"/>
                <table:table-column table:style-name="id1-3-2-2-15-116-1-2"/>
                <table:table-column table:style-name="id1-3-2-2-15-116-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wordt het tarief, indien een welstandstoets noodzakelijk is, verhoogd met een bedrag dat door de welstandscommissie bij de gemeente in rekening wordt gebracht, met dien verstande dat dit bedrag verhoogd wordt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Wanneer een omgevingsvergunning wordt geweigerd, worden </text:p>
                    <text:p text:style-name="table_al">de gemaakte kosten met betrekking tot het welstandsadvies in zijn </text:p>
                    <text:p text:style-name="table_al">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text:p>
                    <text:p text:style-name="table_al">op een aanlegactiviteit als bedoeld in artikel 2.1, eerste lid, onder b, </text:p>
                    <text:p text:style-name="table_al">van de Wabo, bedraagt het tarief: </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r nadere onderzoeken en/of een landschappelijk inpassings-</text:p>
                    <text:p text:style-name="table_al">plan dienen te worden uitgevoerd, </text:p>
                    <text:p text:style-name="table_al">wordt het tarief verhoogd met de kosten die daarvoor bij de </text:p>
                    <text:p text:style-name="table_al">gemeente in rekening worden gebracht, met dien verstande</text:p>
                    <text:p text:style-name="table_al">dat dit bedrag verhoogd wordt met 10%.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er reeds met de werkzaamheden is begonnen voordat 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text:p>
                    <text:p text:style-name="table_al">een bouwactiviteit.</text:p>
                    <text:p text:style-name="table_al">Indien de aanvraag om een omgevingsvergunning betrekking heeft</text:p>
                    <text:p text:style-name="table_al">op een activiteit als bedoeld in artikel 2.1, eerste lid, onder c, van de Wabo, en tevens sprake is van een bouwactiviteit als bedoeld in </text:p>
                    <text:p text:style-name="table_al">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 dat </text:p>
                    <text:p text:style-name="table_al">dit bedrag verhoogd wordt met 10%.</text:p>
                    <text:p text:style-name="table_al">Bij meerdere activiteiten binnen één vergunning worden deze </text:p>
                    <text:p text:style-name="table_al">kosten eenmaal in rekening gebracht.</text:p>
                    <text:p text:style-name="table_al">Wanneer een omgevingsvergunning wordt geweigerd, worden </text:p>
                    <text:p text:style-name="table_al">de gemaakte kosten met betrekking tot nadere onderzoeken en / of </text:p>
                    <text:p text:style-name="table_al">een landschappelijk inpassingsplan in zijn gehee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4,65</text:p>
                  </table:table-cell>
                </table:table-row>
              </table:table>
              <text:p text:style-name="table_bottom"/>
            </text:section>
            <text:p text:style-name="al"/>
            <text:p text:style-name="al"/>
            <text:p text:style-name="al"/>
            <text:p text:style-name="al"/>
            <text:p text:style-name="al"/>
            <text:p text:style-name="al"/>
            <text:section text:name="table_id1-3-2-2-15-123" text:style-name="table">
              <text:p text:style-name="table_top"/>
              <table:table table:style-name="tgroup">
                <table:table-column table:style-name="id1-3-2-2-15-123-1-1"/>
                <table:table-column table:style-name="id1-3-2-2-15-123-1-2"/>
                <table:table-column table:style-name="id1-3-2-2-15-123-1-3"/>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2.5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en de oplevering conform digitale vereisten, waaronder een plankaart. </text:p>
                    <text:p text:style-name="table_al">Indien er nadere onderzoeken en/of een landschappelijk </text:p>
                    <text:p text:style-name="table_al">inpassingsplan dienen te worden uitgevoerd, dan wel een plan </text:p>
                    <text:p text:style-name="table_al">nodig is 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 dat </text:p>
                    <text:p text:style-name="table_al">dit bedrag verhoogd wordt met 10%.</text:p>
                    <text:p text:style-name="table_al">Wanneer een omgevingsvergunning wordt geweigerd, worden </text:p>
                    <text:p text:style-name="table_al">de gemaakte kosten met betrekking tot nadere onderzoeken en/of</text:p>
                    <text:p text:style-name="table_al">een landschappelijk inpassingsplan in zijn geheel geheven.</text:p>
                    <text:p text:style-name="table_al"/>
                    <text:p text:style-name="table_al">Indien Indien er zienswijzen tegen het ontwerpbesluit worden ingediend, worden de procedurekosten verhoogd met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er reeds met de werkzaamheden is begonnen voordat 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van exploitatieplan):</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text:p>
                    <text:p text:style-name="table_al">activiteit in strijd is met de regels die zijn gesteld krachtens </text:p>
                    <text:p text:style-name="table_al">artikel 4.1, derde lid, van de Wet ruimtelijke ordening en artikel 2.12,</text:p>
                    <text:p text:style-name="table_al">eerste lid, onder c, van de Wabo wordt toegepast (afwijking van</text:p>
                    <text:p text:style-name="table_al">provinciale regelgeving):</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text:p>
                    <text:p text:style-name="table_al">activiteit in strijd is met de regels die zijn gesteld krachtens </text:p>
                    <text:p text:style-name="table_al">artikel 4.3, derde lid, van de Wet ruimtelijke ordening en artikel 2.12,</text:p>
                    <text:p text:style-name="table_al">eerste lid, onder c, van de Wabo wordt toegepast (afwijking van </text:p>
                    <text:p text:style-name="table_al">nationale regelgeving):</text:p>
                  </table:table-cell>
                  <table:table-cell table:style-name="entry" table:number-rows-spanned="1" table:number-columns-spanned="1">
                    <text:p text:style-name="table_al">€ 808,4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ext:p>
                    <text:p text:style-name="table_al">toegepast (afwijking van voorbereidingsbesluit):</text:p>
                  </table:table-cell>
                  <table:table-cell table:style-name="entry" table:number-rows-spanned="1" table:number-columns-spanned="1">
                    <text:p text:style-name="table_al">€ 808,45</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text:p>
                    <text:p text:style-name="table_al">Wabo wordt toegepast (binnenplanse afwijking): </text:p>
                  </table:table-cell>
                  <table:table-cell table:style-name="entry" table:number-rows-spanned="1" table:number-columns-spanned="1">
                    <text:p text:style-name="table_al">€ 474,65</text:p>
                  </table:table-cell>
                </table:table-row>
              </table:table>
              <text:p text:style-name="table_bottom"/>
            </text:section>
            <text:p text:style-name="al"/>
            <text:p text:style-name="al"/>
            <text:p text:style-name="al"/>
            <text:section text:name="table_id1-3-2-2-15-127" text:style-name="table">
              <text:p text:style-name="table_top"/>
              <table:table table:style-name="tgroup">
                <table:table-column table:style-name="id1-3-2-2-15-127-1-1"/>
                <table:table-column table:style-name="id1-3-2-2-15-127-1-2"/>
                <table:table-column table:style-name="id1-3-2-2-15-127-1-3"/>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 wordt </text:p>
                    <text:p text:style-name="table_al">het tarief verhoogd met de kosten die daarvoor bij de gemeente in rekening worden gebracht, met dien verstande dat dit bedrag wordt verhoogd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text:p>
                    <text:p text:style-name="table_al">toegepast (buitenplanse afwijking):</text:p>
                  </table:table-cell>
                  <table:table-cell table:style-name="entry" table:number-rows-spanned="1" table:number-columns-spanned="1">
                    <text:p text:style-name="table_al">€ 474,65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 wordt </text:p>
                    <text:p text:style-name="table_al">het tarief verhoogd met de kosten die daarvoor bij de gemeente in rekening worden gebracht, met dien verstande dat dit bedrag wordt verhoogd met 10%.</text:p>
                    <text:p text:style-name="table_al">Bij meerdere activiteiten binnen één vergunning worden deze kosten</text:p>
                    <text:p text:style-name="table_al">eenmaal in rekening gebracht.</text:p>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2.5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text:p>
                    <text:p text:style-name="table_al">ruimtelijke onderbouwing en de oplevering conform digitale</text:p>
                    <text:p text:style-name="table_al">vereisten, waaronder een verbeelding.</text:p>
                    <text:p text:style-name="table_al">Indien nadere onderzoeken en/of een landschappelijk inpassings-</text:p>
                    <text:p text:style-name="table_al">plan dienen te worden uitgevoerd dan wel een plan nodig is</text:p>
                    <text:p text:style-name="table_al">middels de maatwerkmethode in het kader van het</text:p>
                    <text:p text:style-name="table_al">bestemmingsplan "Cultureel Erfgoed gemeente Loppersum",</text:p>
                    <text:p text:style-name="table_al">wordt het tarief verhoogd met de kosten die daarvoor bij de gemeente in rekening worden gebracht, met dien verstande dat dit</text:p>
                    <text:p text:style-name="table_al">bedrag verhoogd wordt met 10%.</text:p>
                    <text:p text:style-name="table_al"/>
                    <text:p text:style-name="table_al">Wanneer een omgevingsvergunning wordt geweigerd, worden</text:p>
                    <text:p text:style-name="table_al">de gemaakte kosten met betrekking tot nadere onderzoeken </text:p>
                    <text:p text:style-name="table_al">en/of een landschappelijk inpassingsplan in zijn geheel geheven.</text:p>
                    <text:p text:style-name="table_al"/>
                    <text:p text:style-name="table_al">Indien er zienswijzen tegen het ontwerpbesluit worden</text:p>
                    <text:p text:style-name="table_al">Ingediend, worden de procedurekosten verhoogd met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ext:p>
                    <text:p text:style-name="table_al">toegepast ((afwijking van exploitatieplan):</text:p>
                  </table:table-cell>
                  <table:table-cell table:style-name="entry" table:number-rows-spanned="1" table:number-columns-spanned="1">
                    <text:p text:style-name="table_al">€ 474,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text:p>
                    <text:p text:style-name="table_al">activiteit in strijd is met de regels die zijn gesteld krachtens </text:p>
                    <text:p text:style-name="table_al">artikel 4.1, derde lid, van de Wet ruimtelijke ordening en artikel 2.12,</text:p>
                    <text:p text:style-name="table_al">eerste lid, onder c, van de Wabo wordt toegepast (afwijking van</text:p>
                    <text:p text:style-name="table_al">provinciale regelgeving): </text:p>
                  </table:table-cell>
                  <table:table-cell table:style-name="entry" table:number-rows-spanned="1" table:number-columns-spanned="1">
                    <text:p text:style-name="table_al">€ 474,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text:p>
                    <text:p text:style-name="table_al">activiteit in strijd is met de regels die zijn gesteld krachtens </text:p>
                    <text:p text:style-name="table_al">artikel 4.3, derde lid, van de Wet ruimtelijke ordening en </text:p>
                    <text:p text:style-name="table_al">artikel 2.12, eerste lid, onder c, van de Wabo wordt toegepast </text:p>
                    <text:p text:style-name="table_al">(afwijking van nationale regelgeving):</text:p>
                  </table:table-cell>
                  <table:table-cell table:style-name="entry" table:number-rows-spanned="1" table:number-columns-spanned="1">
                    <text:p text:style-name="table_al">€ 808,4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text:p>
                    <text:p text:style-name="table_al">toegepast (afwijking van voorbereidingsbesluit): </text:p>
                  </table:table-cell>
                  <table:table-cell table:style-name="entry" table:number-rows-spanned="1" table:number-columns-spanned="1">
                    <text:p text:style-name="table_al">€ 808,4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er reeds met de werkzaamheden is begonnen voordat de </text:p>
                    <text:p text:style-name="table_al">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text:p>
                    <text:p text:style-name="table_al">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text:p>
                    <text:p text:style-name="table_al">betrekking heeft op een activiteit als bedoeld in artikel 2.1,</text:p>
                    <text:p text:style-name="table_al">eerste lid, onder d, van de Wabo, bedraagt het tarief:</text:p>
                  </table:table-cell>
                  <table:table-cell table:style-name="entry" table:number-rows-spanned="1" table:number-columns-spanned="1">
                    <text:p text:style-name="table_al">€ 499,50</text:p>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ls er reeds met de werkzaamheden is begonnen voordat </text:p>
                    <text:p text:style-name="table_al">de vergunning is verleend, wordt het tarief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text:p>
                    <text:p text:style-name="table_al">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text:p>
                    <text:p text:style-name="table_al">op een activiteit met betrekking tot een beschermd monument als </text:p>
                    <text:p text:style-name="table_al">bedoeld in artikel 2.1, eerste lid,onder f, van de Wabo, of op een </text:p>
                    <text:p text:style-name="table_al">activiteit als bedoeld in artikel 2.2, eerste lid, onder b, van de Wabo </text:p>
                    <text:p text:style-name="table_al">met betrekking tot een krachtens provinciale verordening of de</text:p>
                    <text:p text:style-name="table_al">Erfgoedverordening van de gemeente Loppersum aangewezen monument, waarvoor op grond van die provinciale verordening </text:p>
                    <text:p text:style-name="table_al">of van die gemeentelijke verordening een vergunning of ontheffing </text:p>
                    <text:p text:style-name="table_al">is vereist, </text:p>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text:p>
                    <text:p text:style-name="table_al">van een monument:</text:p>
                  </table:table-cell>
                  <table:table-cell table:style-name="entry" table:number-rows-spanned="1" table:number-columns-spanned="1">
                    <text:p text:style-name="table_al">€ 222,95</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2,95</text:p>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Indien er nader onderzoeken en/of een landschappelijk inpassings- </text:p>
                    <text:p text:style-name="table_al">plan dienen te worden uitgevoerd, dan wel een plan nodig is middels de maatwerkmethode in het kader van het bestemmingsplan cultureel</text:p>
                    <text:p text:style-name="table_al">Erfgoed gemeente Loppersum, wordt het tarief verhoogd met de </text:p>
                    <text:p text:style-name="table_al">kosten die daarvoor bij de gemeente in rekening worden gebracht, </text:p>
                    <text:p text:style-name="table_al">met dien verstande dat dit bedrag wordt verhoogd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de gemaakte kosten met betrekking tot nadere onderzoeken en/of een landschappelijk inpassingsplan in zijn geheel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2-15-136" text:style-name="table">
              <text:p text:style-name="table_top"/>
              <table:table table:style-name="tgroup">
                <table:table-column table:style-name="id1-3-2-2-15-136-1-1"/>
                <table:table-column table:style-name="id1-3-2-2-15-136-1-2"/>
                <table:table-column table:style-name="id1-3-2-2-15-136-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text:p>
                    <text:p text:style-name="table_al">betrekking heeft op het slopen van een bouwwerk in een</text:p>
                    <text:p text:style-name="table_al">beschermd stads- of dorpsgezicht, bedoeld in artikel 2.1, </text:p>
                    <text:p text:style-name="table_al">eerste lid, onder h, van de Wabo, op het slopen van een bouwwerk </text:p>
                    <text:p text:style-name="table_al">in een krachtens provinciale verordening of de gemeentelijke </text:p>
                    <text:p text:style-name="table_al">verordening aangewezen stads- of dorpsgezicht, bedoeld in </text:p>
                    <text:p text:style-name="table_al">artikel 2.2, eerste lid, onder c, van de Wabo, waarvoor op grond van</text:p>
                    <text:p text:style-name="table_al">die provinciale verordening of van die gemeentelijke verordening</text:p>
                    <text:p text:style-name="table_al">een vergunning of ontheffing is vereist, bedraagt het tarief:</text:p>
                  </table:table-cell>
                  <table:table-cell table:style-name="entry" table:number-rows-spanned="1" table:number-columns-spanned="1">
                    <text:p text:style-name="table_al">€ 222,95</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ls er reeds met de werkzaamheden is begonnen voordat </text:p>
                    <text:p text:style-name="table_al">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text:p>
                    <text:p text:style-name="table_al">beschermd stads- of dorpsgezicht.</text:p>
                    <text:p text:style-name="table_al">Indien de aanvraag om een omgevingsvergunning betrekking heeft </text:p>
                    <text:p text:style-name="table_al">op het slopen van een bouwwerk in gevallen waarin dat in een bestemmingsplan, beheersverordening of voorbereidingsbesluit is bepaald, bedoeld in artikel 2.1, eerste lid, onder g,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42,95</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ls er reeds met de werkzaamheden is begonnen voordat de </text:p>
                    <text:p text:style-name="table_al">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ext:p text:style-name="table_al">Indien de aanvraag om een omgevingsvergunning betrekking heeft </text:p>
                    <text:p text:style-name="table_al">op het maken, hebben, veranderen of veranderen van het </text:p>
                    <text:p text:style-name="table_al">gebruik van een uitweg waarvoor op grond van een bepaling in een </text:p>
                    <text:p text:style-name="table_al">provinciale verordening of van de Algemene plaatselijke </text:p>
                    <text:p text:style-name="table_al">verordening een vergunning of ontheffing is vereist, als bedoeld </text:p>
                    <text:p text:style-name="table_al">in artikel 2.2, eerste lid, aanhef en onder e, van de Wabo, </text:p>
                    <text:p text:style-name="table_al">bedraagt het tarief:</text:p>
                  </table:table-cell>
                  <table:table-cell table:style-name="entry" table:number-rows-spanned="1" table:number-columns-spanned="1">
                    <text:p text:style-name="table_al">€ 117,65</text:p>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ls er reeds met de werkzaamheden is begonnen voordat </text:p>
                    <text:p text:style-name="table_al">de vergunning is verleend, wordt het tarief verhoogd met</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p text:style-name="al"/>
            <text:section text:name="table_id1-3-2-2-15-141" text:style-name="table">
              <text:p text:style-name="table_top"/>
              <table:table table:style-name="tgroup">
                <table:table-column table:style-name="id1-3-2-2-15-141-1-1"/>
                <table:table-column table:style-name="id1-3-2-2-15-141-1-2"/>
                <table:table-column table:style-name="id1-3-2-2-15-141-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ext:p text:style-name="table_al">Indien de aanvraag om een omgevingsvergunning betrekking heeft </text:p>
                    <text:p text:style-name="table_al">op het vellen of doen vellen van houtopstand, waarvoor op grond </text:p>
                    <text:p text:style-name="table_al">van een bepaling in een provinciale verordening of op grond van </text:p>
                    <text:p text:style-name="table_al">artikel 4:10 of 4:11 van afdeling 3, hoofdstuk 4 van de Algemene </text:p>
                    <text:p text:style-name="table_al">Plaatselijke Verordening een vergunning of ontheffing is vereist, als bedoeld in artikel 2.2, eerste lid, aanhef en onder g, van de Wabo, bedraagt het tarief met betrekking tot monumentale bomen:</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er nadere onderzoeken en/of een landschappelijk inpassings-</text:p>
                    <text:p text:style-name="table_al">plan dienen te worden uitgevoerd, </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Als er reeds met de werkzaamheden is begonnen voordat </text:p>
                    <text:p text:style-name="table_al">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op verzoek in</text:p>
                    <text:p text:style-name="table_al">twee fasen plaatsvindt, als bedoeld in artikel 2.5, eerste lid, van de </text:p>
                    <text:p text:style-name="table_al">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text:p>
                    <text:p text:style-name="table_al">beschikking met betrekking tot de eerste fase: het bedrag dat </text:p>
                    <text:p text:style-name="table_al">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text:p>
                    <text:p text:style-name="table_al">beschikking met betrekking tot de tweede fase: het bedrag dat </text:p>
                    <text:p text:style-name="table_al">voortvloeit uit toepassing van de tarieven in dit hoofdstuk voor de activiteiten waarop de aanvraag voor de tweede fase betrekking </text:p>
                    <text:p text:style-name="table_al">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text:p>
                    <text:p text:style-name="table_al">voor de in dat onderdeel bedoelde aanvraag een bodemrapport </text:p>
                    <text:p text:style-name="table_al">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text:p>
                    <text:p text:style-name="table_al">bedrag, dat daarvoor bij de gemeente in rekening wordt gebracht +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text:p>
                    <text:p text:style-name="table_al">maatregel van bestuur, provinciale of gemeentelijke verordening aangewezen bestuursorgaan of andere instantie advies moet </text:p>
                    <text:p text:style-name="table_al">uitbrengen over de aanvraag of het ontwerp van de beschikking op </text:p>
                    <text:p text:style-name="table_al">de aanvraag om een omgevingsvergunning, als bedoeld in </text:p>
                    <text:p text:style-name="table_al">artikel 2.26, derde lid, van de Wabo: het bedrag van de voorafgaand</text:p>
                    <text:p text:style-name="table_al">aan het in behandeling nemen van de aanvraag om een </text:p>
                    <text:p text:style-name="table_al">omgevingsvergunning aan de aanvrager meegedeelde kosten, </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name="table_id1-3-2-2-15-147" text:style-name="table">
              <text:p text:style-name="table_top"/>
              <table:table table:style-name="tgroup">
                <table:table-column table:style-name="id1-3-2-2-15-147-1-1"/>
                <table:table-column table:style-name="id1-3-2-2-15-147-1-2"/>
                <table:table-column table:style-name="id1-3-2-2-15-147-1-3"/>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text:p>
                    <text:p text:style-name="table_al">een aanvraag in behandeling genomen op de vijfde werkdag na de </text:p>
                    <text:p text:style-name="table_al">dag waarop de begroting aan de aanvrager ter kennis is gebracht, </text:p>
                    <text:p text:style-name="table_al">tenzij de aanvraag voor deze vijfde werkdag schriftelijk is </text:p>
                    <text:p text:style-name="table_al">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text:p>
                    <text:p text:style-name="table_al">van geen bedenkingen moet afgeven voordat de </text:p>
                    <text:p text:style-name="table_al">omgevingsvergunning kan worden verleend, als bedoeld in </text:p>
                    <text:p text:style-name="table_al">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text:p>
                    <text:p text:style-name="table_al">bedenkingen moet afgeven:</text:p>
                  </table:table-cell>
                  <table:table-cell table:style-name="entry" table:number-rows-spanned="1" table:number-columns-spanned="1">
                    <text:p text:style-name="table_al">€ 349,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afgeven wordt het tarief verhoogd met de kosten die daarvoor door </text:p>
                    <text:p text:style-name="table_al">de provincie in rekening worden gebracht, met dien verstande dat dit</text:p>
                    <text:p text:style-name="table_al">bedrag verhoogd wordt met 10%.</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text:p>
                    <text:p text:style-name="table_al">bedenkingen moet afgeven: wordt het tarief verhoogd met de kosten </text:p>
                    <text:p text:style-name="table_al">die daarvoor bij de gemeente in rekening worden gebracht, met dien</text:p>
                    <text:p text:style-name="table_al">verstande dat dit bedrag wordt verhoogd met 10%</text:p>
                  </table:table-cell>
                  <table:table-cell table:style-name="entry" table:number-rows-spanned="1" table:number-columns-spanned="1">
                    <text:p text:style-name="table_al"/>
                  </table:table-cell>
                </table:table-row>
              </table:table>
              <text:p text:style-name="table_bottom"/>
            </text:section>
            <text:p text:style-name="al"/>
            <text:p text:style-name="al">Hoofdstuk 2.4 Gereserveerd</text:p>
            <text:p text:style-name="al">Hoofdstuk 2.5 Teruggaaf</text:p>
            <text:p text:style-name="al"/>
            <text:section text:name="table_id1-3-2-2-15-152" text:style-name="table">
              <text:p text:style-name="table_top"/>
              <table:table table:style-name="tgroup">
                <table:table-column table:style-name="id1-3-2-2-15-152-1-1"/>
                <table:table-column table:style-name="id1-3-2-2-15-152-1-2"/>
                <table:table-column table:style-name="id1-3-2-2-15-15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of buiten behandeling stellen van aanvraag omgevingsvergunning. </text:p>
                    <text:p text:style-name="table_al">Als een aanvrager zijn aanvraag om een omgevingsvergunning </text:p>
                    <text:p text:style-name="table_al">intrekt terwijl deze reeds in behandeling is genomen door </text:p>
                    <text:p text:style-name="table_al">de gemeente, of wanneer de aanvraag buiten behandeling wordt gesteld bestaat aanspraak op teruggaaf van een deel van de </text:p>
                    <text:p text:style-name="table_al">leges.</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buiten behandeling wordt gesteld of wordt ingetrokken binnen een termijn van 8 weken na indiening van de aanvraag, danwel indien de aanvraag wordt ingetrokken na 8 weken en binnen 26 na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ext:p text:style-name="table_al">Geen teruggaaf wordt verleend voor de kosten van Welstands- en Monumentenzorg Groningen, opstellen van ruimtelijke onderbouwingen en nadere onderzoeken en / of een landschappelijk inpass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text:p>
                    <text:p text:style-name="table_al">vergunning voor bouw-, aanleg of sloopactiviteiten.</text:p>
                    <text:p text:style-name="table_al">Als de gemeente een verleende omgevingsvergunning voor een</text:p>
                    <text:p text:style-name="table_al">project dat geheel of gedeeltelijk bestaat uit bouw-, aanleg of sloopactiviteiten als bedoeld in de onderdelen 2.3.1, 2.3.2, 2.3.6 </text:p>
                    <text:p text:style-name="table_al">en 2.3.7, intrekt op aanvraag van de vergunninghouder, bestaat aanspraak op teruggaaf van een deel van de leges, mits deze </text:p>
                    <text:p text:style-name="table_al">aanvraag is ingediend binnen 6 maanden na verlening van de</text:p>
                    <text:p text:style-name="table_al">vergunning en van de vergunning geen gebruik is gemaakt.</text:p>
                    <text:p text:style-name="table_al">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5-155" text:style-name="table">
              <text:p text:style-name="table_top"/>
              <table:table table:style-name="tgroup">
                <table:table-column table:style-name="id1-3-2-2-15-155-1-1"/>
                <table:table-column table:style-name="id1-3-2-2-15-155-1-2"/>
                <table:table-column table:style-name="id1-3-2-2-15-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text:p>
                    <text:p text:style-name="table_al">activiteit verschuldigde leges, met dien verstande, dat de</text:p>
                    <text:p text:style-name="table_al">kosten met betrekking tot welstandszorg gehee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text:p>
                    <text:p text:style-name="table_al">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text:p>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verschuldigde leges.Geen teruggaaf wordt verleend voor de kosten van Welstands- en monumentenzorg Groningen, opstellen van ruimtelijke onderbouwing</text:p>
                    <text:p text:style-name="table_al">en nadere onderzoeken en of een landschappelijk inpass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text:p>
                    <text:p text:style-name="table_al">mede verstaan een vernietiging van de beschikking waarbij</text:p>
                    <text:p text:style-name="table_al">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minder dan wordt niet teruggegeven.</text:p>
                  </table:table-cell>
                  <table:table-cell table:style-name="entry" table:number-rows-spanned="1" table:number-columns-spanned="1">
                    <text:p text:style-name="table_al"/>
                    <text:p text:style-name="table_al">€ 36,85</text:p>
                  </table:table-cell>
                </table:table-row>
              </table:table>
              <text:p text:style-name="table_bottom"/>
            </text:section>
            <text:p text:style-name="al">Hoofdstuk 2.6 Gereserveerd</text:p>
            <text:p text:style-name="al">Hoofdstuk 2.7 Wijziging omgevingsvergunning als gevolg van wijziging project</text:p>
            <text:p text:style-name="al"/>
            <text:section text:name="table_id1-3-2-2-15-159" text:style-name="table">
              <text:p text:style-name="table_top"/>
              <table:table table:style-name="tgroup">
                <table:table-column table:style-name="id1-3-2-2-15-159-1-1"/>
                <table:table-column table:style-name="id1-3-2-2-15-159-1-2"/>
                <table:table-column table:style-name="id1-3-2-2-15-15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5,05</text:p>
                  </table:table-cell>
                </table:table-row>
              </table:table>
              <text:p text:style-name="table_bottom"/>
            </text:section>
            <text:p text:style-name="al">Hoofdstuk 2.8 Herzieningen/wijzigingen van bestemmingsplannen zonder activiteiten</text:p>
            <text:p text:style-name="al"/>
            <text:section text:name="table_id1-3-2-2-15-162" text:style-name="table">
              <text:p text:style-name="table_top"/>
              <table:table table:style-name="tgroup">
                <table:table-column table:style-name="id1-3-2-2-15-162-1-1"/>
                <table:table-column table:style-name="id1-3-2-2-15-162-1-2"/>
                <table:table-column table:style-name="id1-3-2-2-15-16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text:p>
                    <text:p text:style-name="table_al">aanvraag tot het vaststellen van een bestemmingsplan als </text:p>
                    <text:p text:style-name="table_al">bedoeld in artikel 3.1, eerste lid, van de Wet ruimtelijke ordening.</text:p>
                    <text:p text:style-name="table_al">Het tarief heeft betrekking op de te voeren procedure, de vereiste ruimtelijke onderbouwing middels een bestemmingsplan en de oplevering conform digitale vereisten.</text:p>
                  </table:table-cell>
                  <table:table-cell table:style-name="entry" table:number-rows-spanned="1" table:number-columns-spanned="1">
                    <text:p text:style-name="table_al">€ 6.718,4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bestemm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text:p>
                    <text:p text:style-name="table_al">aanvraag tot het wijzigen van een bestemmingsplan als bedoeld in </text:p>
                    <text:p text:style-name="table_al">artikel 3.6, eerste lid, onder a, van de Wet ruimtelijke ordening. </text:p>
                    <text:p text:style-name="table_al">Het tarief heeft betrekking op de te voeren procedure, de vereiste ruimtelijke onderbouwing middels een wijzigingsplan en de oplevering conform digitale vereisten.</text:p>
                  </table:table-cell>
                  <table:table-cell table:style-name="entry" table:number-rows-spanned="1" table:number-columns-spanned="1">
                    <text:p text:style-name="table_al">€ 3.832,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nadere onderzoeken dienen te worden </text:p>
                    <text:p text:style-name="table_al">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5-166" text:style-name="table">
              <text:p text:style-name="table_top"/>
              <table:table table:style-name="tgroup">
                <table:table-column table:style-name="id1-3-2-2-15-166-1-1"/>
                <table:table-column table:style-name="id1-3-2-2-15-166-1-2"/>
                <table:table-column table:style-name="id1-3-2-2-15-166-1-3"/>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in het kader van artikel 8.5 bestemmingsplan Cultureel Erfgoed gemeente Loppersum. Het tarief heeft betrekking op de te voeren procedure, de vereiste analyse door een deskundige op het gebied van stedenbouw en/of landschap overgenomen in een wijzigingsplan en de oplevering conform digitale vereisten.</text:p>
                  </table:table-cell>
                  <table:table-cell table:style-name="entry" table:number-rows-spanned="1" table:number-columns-spanned="1">
                    <text:p text:style-name="table_al">€ 1.225,00</text:p>
                  </table:table-cell>
                </table:table-row>
              </table:table>
              <text:p text:style-name="table_bottom"/>
            </text:section>
            <text:p text:style-name="al"/>
            <text:p text:style-name="al"/>
            <text:p text:style-name="al">Hoofdstuk 2.9 Gereserveerd</text:p>
            <text:p text:style-name="al"/>
            <text:p text:style-name="al">Hoofdstuk 2.10 In deze titel niet benoemde beschikking</text:p>
            <text:p text:style-name="al"/>
            <text:section text:name="table_id1-3-2-2-15-173" text:style-name="table">
              <text:p text:style-name="table_top"/>
              <table:table table:style-name="tgroup">
                <table:table-column table:style-name="id1-3-2-2-15-173-1-1"/>
                <table:table-column table:style-name="id1-3-2-2-15-173-1-2"/>
                <table:table-column table:style-name="id1-3-2-2-15-173-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onder artikel 2.10.1 genoemde bedrag wordt, wegens kosten verbonden aan het publiceren in één of meer dagbladen van een ontheffing of vrijstelling van een bepaling in de Algemene Plaatselijke Verordening, verhoogd met een vast bedrag van </text:p>
                  </table:table-cell>
                  <table:table-cell table:style-name="entry" table:number-rows-spanned="1" table:number-columns-spanned="1">
                    <text:p text:style-name="table_al"/>
                    <text:p text:style-name="table_al"/>
                    <text:p text:style-name="table_al"/>
                    <text:p text:style-name="table_al">€ 63,65</text:p>
                  </table:table-cell>
                </table:table-row>
              </table:table>
              <text:p text:style-name="table_bottom"/>
            </text:section>
            <text:p text:style-name="al"/>
            <text:p text:style-name="al"/>
            <text:p text:style-name="al">Titel 3 Dienstverlening vallend onder Europese dienstenrichtlijn</text:p>
            <text:p text:style-name="al">Hoofdstuk 3.1 Horeca</text:p>
            <text:p text:style-name="al"/>
            <text:section text:name="table_id1-3-2-2-15-179" text:style-name="table">
              <text:p text:style-name="table_top"/>
              <table:table table:style-name="tgroup">
                <table:table-column table:style-name="id1-3-2-2-15-179-1-1"/>
                <table:table-column table:style-name="id1-3-2-2-15-179-1-2"/>
                <table:table-column table:style-name="id1-3-2-2-15-17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en van een vergunning op grond van artikel 3 van de Drank- en Horecawet, als sprake is van vestiging van een nieuwe onderneming of overname van een bestaande onderneming:</text:p>
                  </table:table-cell>
                  <table:table-cell table:style-name="entry" table:number-rows-spanned="1" table:number-columns-spanned="1">
                    <text:p text:style-name="table_al">€ 29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krijgen van een vergunning op grond van artikel 3 van de Drank- en Horecawet, als sprake is van wijziging van een bestaande vergunning, als bedoeld in artikel 30 Drank en Horecawet.:</text:p>
                  </table:table-cell>
                  <table:table-cell table:style-name="entry" table:number-rows-spanned="1" table:number-columns-spanned="1">
                    <text:p text:style-name="table_al">€ 66,5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of artikel 3 van de Drank- en Horecaverordening</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 133,10</text:p>
                  </table:table-cell>
                </table:table-row>
                <table:table-row table:style-name="row">
                  <table:table-cell table:style-name="entry" table:number-rows-spanned="1" table:number-columns-spanned="1">
                    <text:p text:style-name="table_al">3.1.6</text:p>
                    <text:p text:style-name="table_al"/>
                    <text:p text:style-name="table_al"/>
                    <text:p text:style-name="table_al"/>
                    <text:p text:style-name="table_al"/>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sprake is van wijziging van een bestaande vergunning of verlenging van een bestaande vergun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vergunning tot het na het algemeen sluitingsuur geopend houden van horeca-inrichtingen:</text:p>
                  </table:table-cell>
                  <table:table-cell table:style-name="entry" table:number-rows-spanned="1" table:number-columns-spanned="1">
                    <text:p text:style-name="table_al">€ 19,95</text:p>
                  </table:table-cell>
                </table:table-row>
              </table:table>
              <text:p text:style-name="table_bottom"/>
            </text:section>
            <text:p text:style-name="al"/>
            <text:p text:style-name="al"/>
            <text:p text:style-name="al">Hoofdstuk 3.2 Organiseren evenementen of markten</text:p>
            <text:p text:style-name="al"/>
            <text:section text:name="table_id1-3-2-2-15-184" text:style-name="table">
              <text:p text:style-name="table_top"/>
              <table:table table:style-name="tgroup">
                <table:table-column table:style-name="id1-3-2-2-15-184-1-1"/>
                <table:table-column table:style-name="id1-3-2-2-15-184-1-2"/>
                <table:table-column table:style-name="id1-3-2-2-15-184-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text:p>
                    <text:p text:style-name="table_al">wordt genoemd, geldend voor ten hoogste:</text:p>
                    <text:p text:style-name="table_al">een da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text:p>
                    <text:p text:style-name="table_al">een week</text:p>
                  </table:table-cell>
                  <table:table-cell table:style-name="entry" table:number-rows-spanned="1" table:number-columns-spanned="1">
                    <text:p text:style-name="table_al">€ 30,25</text:p>
                  </table:table-cell>
                </table:table-row>
              </table:table>
              <text:p text:style-name="table_bottom"/>
            </text:section>
            <text:p text:style-name="al"/>
            <text:section text:name="table_id1-3-2-2-15-186" text:style-name="table">
              <text:p text:style-name="table_top"/>
              <table:table table:style-name="tgroup">
                <table:table-column table:style-name="id1-3-2-2-15-186-1-1"/>
                <table:table-column table:style-name="id1-3-2-2-15-186-1-2"/>
                <table:table-column table:style-name="id1-3-2-2-15-186-1-3"/>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 geldend voor ten hoogste:</text:p>
                    <text:p text:style-name="table_al">een maand</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 geldend voor ten hoogste:</text:p>
                    <text:p text:style-name="table_al">een periode van zes maanden</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 geldend voor ten hoogste:</text:p>
                    <text:p text:style-name="table_al">een jaar</text:p>
                  </table:table-cell>
                  <table:table-cell table:style-name="entry" table:number-rows-spanned="1" table:number-columns-spanned="1">
                    <text:p text:style-name="table_al">€ 238,10</text:p>
                  </table:table-cell>
                </table:table-row>
              </table:table>
              <text:p text:style-name="table_bottom"/>
            </text:section>
            <text:p text:style-name="al"/>
            <text:p text:style-name="al"/>
            <text:p text:style-name="al">Hoofdstuk 3.3 Prostitutiebedrijven </text:p>
            <text:p text:style-name="al"/>
            <text:section text:name="table_id1-3-2-2-15-191" text:style-name="table">
              <text:p text:style-name="table_top"/>
              <table:table table:style-name="tgroup">
                <table:table-column table:style-name="id1-3-2-2-15-191-1-1"/>
                <table:table-column table:style-name="id1-3-2-2-15-191-1-2"/>
                <table:table-column table:style-name="id1-3-2-2-15-19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hoofdstuk 3 van de Algemene Plaatselijke Verordening:</text:p>
                  </table:table-cell>
                  <table:table-cell table:style-name="entry" table:number-rows-spanned="1" table:number-columns-spanned="1">
                    <text:p text:style-name="table_al">€ 203,25</text:p>
                  </table:table-cell>
                </table:table-row>
              </table:table>
              <text:p text:style-name="table_bottom"/>
            </text:section>
            <text:p text:style-name="al"/>
            <text:p text:style-name="al"/>
            <text:p text:style-name="al">Hoofdstuk 3.4 Kinderopvang</text:p>
            <text:p text:style-name="al"/>
            <text:section text:name="table_id1-3-2-2-15-196" text:style-name="table">
              <text:p text:style-name="table_top"/>
              <table:table table:style-name="tgroup">
                <table:table-column table:style-name="id1-3-2-2-15-196-1-1"/>
                <table:table-column table:style-name="id1-3-2-2-15-196-1-2"/>
                <table:table-column table:style-name="id1-3-2-2-15-19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 of buitenschoolse opvang) of gastouderbureau als bedoeld in artikel 1:45, eerste lid van de Wet kinderopvang en kwaliteitseisen peuterspeelzalen</text:p>
                  </table:table-cell>
                  <table:table-cell table:style-name="entry" table:number-rows-spanned="1" table:number-columns-spanned="1">
                    <text:p text:style-name="table_al">€ 650,0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51,75</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51,35</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p text:style-name="al"/>
            <text:p text:style-name="al"/>
            <text:p text:style-name="al"/>
            <text:p text:style-name="al">Hoofdstuk 3.5 Gereserveerd</text:p>
            <text:p text:style-name="al"/>
            <text:p text:style-name="al"/>
            <text:p text:style-name="al">Hoofdstuk 3.6 Gereserveerd</text:p>
            <text:p text:style-name="al"/>
            <text:p text:style-name="al"/>
            <text:p text:style-name="al">Hoofdstuk 3.7 In deze titel niet benoemde vergunning, ontheffing of andere beschikking </text:p>
            <text:p text:style-name="al"/>
            <text:section text:name="table_id1-3-2-2-15-208" text:style-name="table">
              <text:p text:style-name="table_top"/>
              <table:table table:style-name="tgroup">
                <table:table-column table:style-name="id1-3-2-2-15-208-1-1"/>
                <table:table-column table:style-name="id1-3-2-2-15-208-1-2"/>
                <table:table-column table:style-name="id1-3-2-2-15-208-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verlenen van ontheffing tot het verbranden van slootmaaisel ter bestrijding van bruinrot, zoals bedoeld in artikel 10.2 Wm juncto artikel 5.34 Algemene Plaatselijke Verordening</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80</text:p>
                  </table:table-cell>
                </table:table-row>
              </table:table>
              <text:p text:style-name="table_bottom"/>
            </text:section>
            <text:p text:style-name="al"/>
            <text:p text:style-name="al"/>
            <text:p text:style-name="al"/>
            <text:p text:style-name="al">Behorende bij raadsbesluit van 5 november 2018, nr. 5.</text:p>
            <text:p text:style-name="al"/>
            <text:p text:style-name="al">De griffier van Loppersum,</text:p>
            <text:p text:style-name="al"/>
            <text:p text:style-name="al">R.S. Bosma.</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32</meta:user-defined>
    <meta:user-defined meta:name="OVERHEIDop.GmbID/DC.identifier">gmb-2018-241632</meta:user-defined>
    <meta:user-defined meta:name="OVERHEID.TaxonomieBeleidsagenda/OVERHEID.category">Financiën | Organisatie en beleid</meta:user-defined>
    <meta:user-defined meta:name="OVERHEID.Gemeente/DC.spatial">Loppersum</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2_1</meta:user-defined>
    <meta:user-defined meta:name="OVERHEIDop.versieInformatie"/>
  </office:meta>
</office:document-meta>
</file>